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onstantia" svg:font-family="Constantia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5cm" fo:margin-left="-0.624cm" fo:margin-right="-0.792cm" table:align="margins"/>
    </style:style>
    <style:style style:name="Таблица1.A" style:family="table-column">
      <style:table-column-properties style:column-width="8.424cm" style:rel-column-width="29980*"/>
    </style:style>
    <style:style style:name="Таблица1.B" style:family="table-column">
      <style:table-column-properties style:column-width="9.991cm" style:rel-column-width="3555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192cm" style:rel-column-width="4644*"/>
    </style:style>
    <style:style style:name="Таблица2.B" style:family="table-column">
      <style:table-column-properties style:column-width="8.807cm" style:rel-column-width="4993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51cm"/>
        </style:tab-stops>
      </style:paragraph-properties>
      <style:text-properties officeooo:paragraph-rsid="00160dd7"/>
    </style:style>
    <style:style style:name="P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18cm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18cm"/>
        </style:tab-stops>
      </style:paragraph-properties>
    </style:style>
    <style:style style:name="P5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-5.734cm"/>
        </style:tab-stops>
      </style:paragraph-properties>
    </style:style>
    <style:style style:name="P7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.251cm"/>
        </style:tab-stops>
      </style:paragraph-properties>
      <style:text-properties officeooo:paragraph-rsid="00186c58"/>
    </style:style>
    <style:style style:name="P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51cm"/>
        </style:tab-stops>
      </style:paragraph-properties>
      <style:text-properties fo:font-variant="normal" fo:text-transform="none" fo:color="#00000a" style:font-name="Constantia" fo:font-size="10pt" fo:letter-spacing="normal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18cm"/>
        </style:tab-stops>
      </style:paragraph-properties>
      <style:text-properties fo:font-variant="normal" fo:text-transform="none" fo:color="#00000a" style:font-name="Constantia" fo:font-size="10pt" fo:letter-spacing="normal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18cm"/>
        </style:tab-stops>
      </style:paragraph-properties>
      <style:text-properties fo:font-variant="normal" fo:text-transform="none" fo:color="#00000a" style:font-name="Constantia" fo:font-size="10pt" fo:letter-spacing="normal" fo:language="ru" fo:country="RU" fo:font-weight="normal" style:font-name-asian="Constantia" style:font-size-asian="10pt" style:font-weight-asian="normal" style:font-name-complex="Constantia" style:font-size-complex="10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51cm"/>
        </style:tab-stops>
      </style:paragraph-properties>
      <style:text-properties fo:font-variant="normal" fo:text-transform="none" fo:color="#00000a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18cm"/>
        </style:tab-stops>
      </style:paragraph-properties>
      <style:text-properties fo:font-variant="normal" fo:text-transform="none" fo:color="#00000a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18cm"/>
        </style:tab-stops>
      </style:paragraph-properties>
      <style:text-properties fo:color="#00000a" style:font-name="Constantia" fo:font-size="10pt" fo:language="en" fo:country="US" style:font-name-asian="Constantia" style:font-size-asian="10pt" style:font-name-complex="Constantia" style:font-size-complex="10pt"/>
    </style:style>
    <style:style style:name="P1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18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15" style:family="paragraph" style:parent-style-name="Standard">
      <style:paragraph-properties style:line-height-at-least="0.176cm" style:text-autospace="none">
        <style:tab-stops>
          <style:tab-stop style:position="1.18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18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17" style:family="paragraph" style:parent-style-name="Standard">
      <style:paragraph-properties style:line-height-at-least="0.176cm" style:text-autospace="none">
        <style:tab-stops>
          <style:tab-stop style:position="-5.734cm"/>
        </style:tab-stops>
      </style:paragraph-properties>
      <style:text-properties fo:color="#00000a" style:font-name="Constantia" fo:font-size="10pt" fo:language="en" fo:country="US" fo:font-style="normal" fo:font-weight="normal" style:font-name-asian="Constantia" style:font-size-asian="10pt" style:font-style-asian="normal" style:font-weight-asian="normal" style:font-name-complex="Constantia" style:font-size-complex="10pt" style:font-style-complex="normal" style:font-weight-complex="normal"/>
    </style:style>
    <style:style style:name="P18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18cm"/>
        </style:tab-stops>
      </style:paragraph-properties>
      <style:text-properties fo:color="#00000a" style:font-name="Constantia" fo:font-size="10pt" fo:language="en" fo:country="US" fo:font-style="normal" fo:font-weight="normal" style:font-name-asian="Constantia" style:font-size-asian="10pt" style:font-style-asian="normal" style:font-weight-asian="normal" style:font-name-complex="Constantia" style:font-size-complex="10pt" style:font-style-complex="normal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51cm"/>
        </style:tab-stops>
      </style:paragraph-properties>
      <style:text-properties fo:color="#00000a" style:font-name="Constantia" fo:font-size="10pt" fo:language="en" fo:country="US" fo:font-style="normal" fo:font-weight="normal" style:font-name-asian="Constantia" style:font-size-asian="10pt" style:font-style-asian="normal" style:font-weight-asian="normal" style:font-name-complex="Constantia" style:font-size-complex="10pt" style:font-style-complex="normal" style:font-weight-complex="normal"/>
    </style:style>
    <style:style style:name="P20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-5.734cm"/>
        </style:tab-stops>
      </style:paragraph-properties>
      <style:text-properties fo:color="#00000a" style:font-name="Times New Roman CYR" fo:font-size="12pt" style:font-name-asian="Times New Roman CYR" style:font-size-asian="12pt" style:font-name-complex="Times New Roman CYR" style:font-size-complex="12pt"/>
    </style:style>
    <style:style style:name="P21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18cm"/>
        </style:tab-stops>
      </style:paragraph-properties>
      <style:text-properties fo:color="#00000a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51cm"/>
        </style:tab-stops>
      </style:paragraph-properties>
      <style:text-properties fo:color="#00000a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0cm"/>
        </style:tab-stops>
      </style:paragraph-properties>
      <style:text-properties fo:color="#00000a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-5.734cm"/>
        </style:tab-stops>
      </style:paragraph-properties>
      <style:text-properties fo:color="#00000a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-5.734cm"/>
        </style:tab-stops>
      </style:paragraph-properties>
      <style:text-properties fo:color="#00000a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6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-5.734cm"/>
        </style:tab-stops>
      </style:paragraph-properties>
      <style:text-properties fo:color="#00000a"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0cm"/>
        </style:tab-stops>
      </style:paragraph-properties>
      <style:text-properties fo:color="#00000a"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8" style:family="paragraph" style:parent-style-name="Standard">
      <style:paragraph-properties style:line-height-at-least="0.176cm" style:text-autospace="none">
        <style:tab-stops>
          <style:tab-stop style:position="-5.734cm"/>
        </style:tab-stops>
      </style:paragraph-properties>
      <style:text-properties fo:color="#00000a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51cm"/>
        </style:tab-stops>
      </style:paragraph-properties>
      <style:text-properties fo:color="#00000a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.251cm"/>
        </style:tab-stops>
      </style:paragraph-properties>
      <style:text-properties fo:color="#00000a" style:font-name="Times New Roman1" fo:font-size="12pt" fo:language="en" fo:country="US" fo:font-weight="normal" officeooo:paragraph-rsid="00186c58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18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82cm" fo:margin-right="0cm" fo:margin-top="0.049cm" fo:margin-bottom="0.049cm" style:line-height-at-least="0.176cm" fo:text-align="end" style:justify-single-word="false" fo:text-indent="0cm" style:auto-text-indent="false" style:text-autospace="none">
        <style:tab-stops>
          <style:tab-stop style:position="0.43cm"/>
        </style:tab-stops>
      </style:paragraph-properties>
      <style:text-properties fo:font-variant="normal" fo:text-transform="none" fo:color="#00000a" style:font-name="Times New Roman1" fo:font-size="12pt" fo:letter-spacing="normal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.82cm" fo:margin-right="0cm" fo:margin-top="0.049cm" fo:margin-bottom="0.049cm" style:line-height-at-least="0.176cm" fo:text-align="center" style:justify-single-word="false" fo:text-indent="0cm" style:auto-text-indent="false" style:text-autospace="none">
        <style:tab-stops>
          <style:tab-stop style:position="0.43cm"/>
        </style:tab-stops>
      </style:paragraph-properties>
      <style:text-properties fo:font-variant="normal" fo:text-transform="none" fo:color="#00000a" style:font-name="Times New Roman CYR" fo:font-size="12pt" fo:letter-spacing="normal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5" style:family="paragraph" style:parent-style-name="Standard">
      <style:paragraph-properties fo:margin-left="0.82cm" fo:margin-right="0cm" fo:margin-top="0.049cm" fo:margin-bottom="0.049cm" style:line-height-at-least="0.176cm" fo:text-align="center" style:justify-single-word="false" fo:text-indent="0cm" style:auto-text-indent="false" style:text-autospace="none">
        <style:tab-stops>
          <style:tab-stop style:position="0.43cm"/>
        </style:tab-stops>
      </style:paragraph-properties>
      <style:text-properties fo:font-variant="normal" fo:text-transform="none" fo:color="#00000a" style:font-name="Arial CYR" fo:font-size="12pt" fo:letter-spacing="normal" fo:language="ru" fo:country="RU" fo:font-weight="normal" officeooo:paragraph-rsid="00160dd7" style:font-name-asian="Arial CYR" style:font-size-asian="12pt" style:font-weight-asian="normal" style:font-name-complex="Arial CYR" style:font-size-complex="12pt" style:font-weight-complex="normal"/>
    </style:style>
    <style:style style:name="P36" style:family="paragraph" style:parent-style-name="Standard">
      <style:paragraph-properties fo:margin-left="0.82cm" fo:margin-right="0cm" fo:margin-top="0.353cm" fo:margin-bottom="0.353cm" fo:line-height="115%" fo:text-align="center" style:justify-single-word="false" fo:text-indent="0cm" style:auto-text-indent="false" style:text-autospace="none">
        <style:tab-stops>
          <style:tab-stop style:position="0.43cm"/>
        </style:tab-stops>
      </style:paragraph-properties>
      <style:text-properties fo:font-variant="normal" fo:text-transform="none" fo:color="#00000a" style:font-name="Arial1" fo:font-size="12pt" fo:letter-spacing="normal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.82cm" fo:margin-right="0cm" fo:margin-top="0cm" fo:margin-bottom="0.494cm" fo:line-height="115%" fo:text-indent="0cm" style:auto-text-indent="false" style:text-autospace="none">
        <style:tab-stops>
          <style:tab-stop style:position="0.43cm"/>
        </style:tab-stops>
      </style:paragraph-properties>
      <style:text-properties style:font-name="Times New Roman" fo:font-size="7pt" officeooo:paragraph-rsid="00160dd7" style:font-size-asian="7pt" style:font-size-complex="7pt"/>
    </style:style>
    <style:style style:name="P38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39" style:family="paragraph" style:parent-style-name="Standard">
      <style:paragraph-properties fo:margin-top="0.049cm" fo:margin-bottom="0.049cm" style:line-height-at-least="0.176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top="0.049cm" fo:margin-bottom="0.049cm" style:line-height-at-least="0.176cm" fo:text-align="justify" style:justify-single-word="false" style:text-autospace="none">
        <style:tab-stops>
          <style:tab-stop style:position="1.18cm"/>
        </style:tab-stops>
      </style:paragraph-properties>
    </style:style>
    <style:style style:name="P41" style:family="paragraph" style:parent-style-name="Standard">
      <style:paragraph-properties fo:margin-top="0.049cm" fo:margin-bottom="0.049cm" style:line-height-at-least="0.176cm" fo:text-align="justify" style:justify-single-word="false" style:text-autospace="none">
        <style:tab-stops>
          <style:tab-stop style:position="1.18cm"/>
        </style:tab-stops>
      </style:paragraph-properties>
      <style:text-properties officeooo:paragraph-rsid="00160dd7"/>
    </style:style>
    <style:style style:name="P42" style:family="paragraph" style:parent-style-name="Standard">
      <style:paragraph-properties fo:margin-top="0.049cm" fo:margin-bottom="0.049cm" style:line-height-at-least="0.176cm" fo:text-align="center" style:justify-single-word="false" style:text-autospace="none">
        <style:tab-stops>
          <style:tab-stop style:position="1.18cm"/>
        </style:tab-stops>
      </style:paragraph-properties>
    </style:style>
    <style:style style:name="P43" style:family="paragraph" style:parent-style-name="Standard">
      <style:paragraph-properties fo:margin-top="0.049cm" fo:margin-bottom="0.049cm" style:line-height-at-least="0.176cm" fo:text-align="center" style:justify-single-word="false" style:text-autospace="none">
        <style:tab-stops>
          <style:tab-stop style:position="0.43cm"/>
        </style:tab-stops>
      </style:paragraph-properties>
    </style:style>
    <style:style style:name="P44" style:family="paragraph" style:parent-style-name="Standard">
      <style:paragraph-properties fo:margin-top="0.049cm" fo:margin-bottom="0.049cm" style:line-height-at-least="0.176cm" style:text-autospace="none">
        <style:tab-stops>
          <style:tab-stop style:position="1.18cm"/>
        </style:tab-stops>
      </style:paragraph-properties>
    </style:style>
    <style:style style:name="P45" style:family="paragraph" style:parent-style-name="Standard">
      <style:paragraph-properties fo:margin-top="0.049cm" fo:margin-bottom="0.049cm" style:line-height-at-least="0.176cm" fo:text-align="justify" style:justify-single-word="false" style:text-autospace="none">
        <style:tab-stops>
          <style:tab-stop style:position="1.251cm"/>
        </style:tab-stops>
      </style:paragraph-properties>
      <style:text-properties fo:font-variant="normal" fo:text-transform="none" fo:color="#00000a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.049cm" fo:margin-bottom="0.049cm" style:line-height-at-least="0.176cm" fo:text-align="justify" style:justify-single-word="false" style:text-autospace="none">
        <style:tab-stops>
          <style:tab-stop style:position="1.18cm"/>
        </style:tab-stops>
      </style:paragraph-properties>
      <style:text-properties fo:font-variant="normal" fo:text-transform="none" fo:color="#00000a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.049cm" fo:margin-bottom="0.049cm" style:line-height-at-least="0.176cm" fo:text-align="justify" style:justify-single-word="false" style:text-autospace="none">
        <style:tab-stops>
          <style:tab-stop style:position="1.18cm"/>
        </style:tab-stops>
      </style:paragraph-properties>
      <style:text-properties fo:font-variant="normal" fo:text-transform="none" fo:color="#00000a" style:font-name="Constantia" fo:font-size="10pt" fo:letter-spacing="normal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48" style:family="paragraph" style:parent-style-name="Standard">
      <style:paragraph-properties fo:margin-top="0.049cm" fo:margin-bottom="0.049cm" style:line-height-at-least="0.176cm" fo:text-align="justify" style:justify-single-word="false" style:text-autospace="none">
        <style:tab-stops>
          <style:tab-stop style:position="1.18cm"/>
        </style:tab-stops>
      </style:paragraph-properties>
      <style:text-properties fo:color="#00000a" style:font-name="Constantia" fo:font-size="10pt" fo:language="en" fo:country="US" style:font-name-asian="Constantia" style:font-size-asian="10pt" style:font-name-complex="Constantia" style:font-size-complex="10pt"/>
    </style:style>
    <style:style style:name="P49" style:family="paragraph" style:parent-style-name="Standard">
      <style:paragraph-properties fo:margin-top="0.049cm" fo:margin-bottom="0.049cm" style:line-height-at-least="0.176cm" style:text-autospace="none">
        <style:tab-stops>
          <style:tab-stop style:position="1.18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50" style:family="paragraph" style:parent-style-name="Standard">
      <style:paragraph-properties fo:margin-top="0.049cm" fo:margin-bottom="0.049cm" style:line-height-at-least="0.176cm" style:text-autospace="none">
        <style:tab-stops>
          <style:tab-stop style:position="1.18cm"/>
        </style:tab-stops>
      </style:paragraph-properties>
      <style:text-properties fo:color="#00000a" style:font-name="Constantia" fo:font-size="10pt" fo:language="en" fo:country="US" fo:font-style="normal" fo:font-weight="normal" style:font-name-asian="Constantia" style:font-size-asian="10pt" style:font-style-asian="normal" style:font-weight-asian="normal" style:font-name-complex="Constantia" style:font-size-complex="10pt" style:font-style-complex="normal" style:font-weight-complex="normal"/>
    </style:style>
    <style:style style:name="P51" style:family="paragraph" style:parent-style-name="Standard">
      <style:paragraph-properties fo:margin-top="0.049cm" fo:margin-bottom="0.049cm" style:line-height-at-least="0.176cm" fo:text-align="center" style:justify-single-word="false" style:text-autospace="none">
        <style:tab-stops>
          <style:tab-stop style:position="1.18cm"/>
        </style:tab-stops>
      </style:paragraph-properties>
      <style:text-properties fo:color="#00000a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top="0.049cm" fo:margin-bottom="0.049cm" style:line-height-at-least="0.176cm" style:text-autospace="none">
        <style:tab-stops>
          <style:tab-stop style:position="1.18cm"/>
        </style:tab-stops>
      </style:paragraph-properties>
      <style:text-properties fo:color="#00000a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top="0.049cm" fo:margin-bottom="0.049cm" style:line-height-at-least="0.176cm" style:text-autospace="none">
        <style:tab-stops>
          <style:tab-stop style:position="1.18cm"/>
        </style:tab-stops>
      </style:paragraph-properties>
      <style:text-properties fo:color="#00000a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>
      <style:paragraph-properties fo:margin-top="0.049cm" fo:margin-bottom="0.049cm" style:line-height-at-least="0.176cm" fo:text-align="center" style:justify-single-word="false" fo:background-color="transparent" style:text-autospace="none">
        <style:tab-stops>
          <style:tab-stop style:position="1.18cm"/>
        </style:tab-stops>
        <style:background-image/>
      </style:paragraph-properties>
      <style:text-properties fo:background-color="transparent"/>
    </style:style>
    <style:style style:name="P55" style:family="paragraph" style:parent-style-name="Standard">
      <style:paragraph-properties fo:margin-top="0.049cm" fo:margin-bottom="0.049cm" style:line-height-at-least="0.176cm" fo:background-color="transparent" style:text-autospace="none">
        <style:tab-stops>
          <style:tab-stop style:position="1.18cm"/>
        </style:tab-stops>
        <style:background-image/>
      </style:paragraph-properties>
      <style:text-properties fo:color="#00000a" style:font-name="Times New Roman1" fo:font-size="12pt" fo:language="en" fo:country="US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.353cm" fo:margin-bottom="0.353cm" fo:line-height="115%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57" style:family="paragraph" style:parent-style-name="Standard">
      <style:paragraph-properties fo:margin-top="0.353cm" fo:margin-bottom="0.353cm" fo:line-height="115%" fo:text-align="justify" style:justify-single-word="false" style:text-autospace="none">
        <style:tab-stops>
          <style:tab-stop style:position="1.18cm"/>
        </style:tab-stops>
      </style:paragraph-properties>
    </style:style>
    <style:style style:name="P58" style:family="paragraph" style:parent-style-name="Standard">
      <style:paragraph-properties fo:margin-top="0.353cm" fo:margin-bottom="0.353cm" fo:line-height="115%" style:text-autospace="none">
        <style:tab-stops>
          <style:tab-stop style:position="1.18cm"/>
        </style:tab-stops>
      </style:paragraph-properties>
      <style:text-properties fo:color="#00000a" style:font-name="Times New Roman" fo:font-size="12pt" fo:language="en" fo:country="US" fo:font-weight="normal" style:font-name-asian="Constantia" style:font-size-asian="12pt" style:font-weight-asian="normal" style:font-name-complex="Constantia" style:font-size-complex="12pt" style:font-weight-complex="normal"/>
    </style:style>
    <style:style style:name="P5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6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font-variant="normal" fo:text-transform="none" fo:color="#00000a" style:font-name="Times New Roman CYR" fo:font-size="12pt" fo:letter-spacing="normal" fo:language="ru" fo:country="RU" fo:font-weight="normal" officeooo:paragraph-rsid="00160dd7" style:font-name-asian="Times New Roman CYR" style:font-size-asian="12pt" style:font-weight-asian="normal" style:font-name-complex="Times New Roman CYR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.106cm" style:line-height-at-least="0.176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62" style:family="paragraph" style:parent-style-name="Standard">
      <style:paragraph-properties fo:margin-left="0cm" fo:margin-right="0cm" fo:margin-top="0cm" fo:margin-bottom="0.494cm" fo:line-height="115%" fo:text-align="center" style:justify-single-word="false" fo:text-indent="0cm" style:auto-text-indent="false" style:text-autospace="none">
        <style:tab-stops>
          <style:tab-stop style:position="0.43cm"/>
        </style:tab-stops>
      </style:paragraph-properties>
      <style:text-properties fo:text-transform="uppercase" fo:color="#000000" style:font-name="Times New Roman" fo:font-size="7pt" fo:letter-spacing="0.026cm" fo:language="ru" fo:country="RU" fo:font-weight="normal" officeooo:rsid="00160dd7" officeooo:paragraph-rsid="0018d00a" style:font-name-asian="Times New Roman CYR" style:font-size-asian="7pt" style:font-weight-asian="normal" style:font-name-complex="Times New Roman CYR" style:font-size-complex="7pt" style:font-weight-complex="normal"/>
    </style:style>
    <style:style style:name="P63" style:family="paragraph" style:parent-style-name="Standard">
      <style:paragraph-properties fo:margin-left="0cm" fo:margin-right="0cm" fo:margin-top="0cm" fo:margin-bottom="0.494cm" fo:line-height="115%" fo:text-align="center" style:justify-single-word="false" fo:text-indent="0cm" style:auto-text-indent="false" style:text-autospace="none">
        <style:tab-stops>
          <style:tab-stop style:position="0.43cm"/>
        </style:tab-stops>
      </style:paragraph-properties>
      <style:text-properties style:font-name="Times New Roman" fo:font-size="7pt" officeooo:paragraph-rsid="00160dd7" style:font-size-asian="7pt" style:font-size-complex="7pt"/>
    </style:style>
    <style:style style:name="P64" style:family="paragraph" style:parent-style-name="Standard">
      <style:paragraph-properties fo:margin-left="0cm" fo:margin-right="0cm" fo:margin-top="0cm" fo:margin-bottom="0.494cm" fo:line-height="115%" fo:text-align="center" style:justify-single-word="false" fo:text-indent="0cm" style:auto-text-indent="false" style:text-autospace="none">
        <style:tab-stops>
          <style:tab-stop style:position="0.43cm"/>
        </style:tab-stops>
      </style:paragraph-properties>
      <style:text-properties style:font-name="Times New Roman" fo:font-size="7pt" officeooo:paragraph-rsid="0018d00a" style:font-size-asian="7pt" style:font-size-complex="7pt"/>
    </style:style>
    <style:style style:name="P65" style:family="paragraph" style:parent-style-name="Standard">
      <style:paragraph-properties fo:margin-top="0cm" fo:margin-bottom="0.494cm" fo:line-height="115%" style:text-autospace="none">
        <style:tab-stops>
          <style:tab-stop style:position="0.43cm"/>
        </style:tab-stops>
      </style:paragraph-properties>
      <style:text-properties fo:text-transform="uppercase" fo:color="#000000" style:font-name="Times New Roman CYR" fo:font-size="12pt" fo:letter-spacing="0.026cm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6" style:family="paragraph" style:parent-style-name="Standard">
      <style:paragraph-properties fo:margin-left="0.071cm" fo:margin-right="0cm" fo:margin-top="0.049cm" fo:margin-bottom="0.049cm" style:line-height-at-least="0.176cm" fo:text-align="center" style:justify-single-word="false" fo:text-indent="0cm" style:auto-text-indent="false" style:text-autospace="none">
        <style:tab-stops>
          <style:tab-stop style:position="1.18cm"/>
        </style:tab-stops>
      </style:paragraph-properties>
    </style:style>
    <style:style style:name="P67" style:family="paragraph" style:parent-style-name="Standard">
      <style:paragraph-properties fo:margin-left="0.071cm" fo:margin-right="0cm" fo:margin-top="0.049cm" fo:margin-bottom="0.049cm" style:line-height-at-least="0.176cm" fo:text-indent="0cm" style:auto-text-indent="false" style:text-autospace="none">
        <style:tab-stops>
          <style:tab-stop style:position="1.18cm"/>
        </style:tab-stops>
      </style:paragraph-properties>
    </style:style>
    <style:style style:name="P68" style:family="paragraph" style:parent-style-name="Standard">
      <style:paragraph-properties fo:margin-left="0.071cm" fo:margin-right="0cm" style:line-height-at-least="0.176cm" fo:text-align="center" style:justify-single-word="false" fo:text-indent="0cm" style:auto-text-indent="false" style:text-autospace="none">
        <style:tab-stops>
          <style:tab-stop style:position="1.18cm"/>
        </style:tab-stops>
      </style:paragraph-properties>
      <style:text-properties fo:color="#00000a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9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1.251cm"/>
        </style:tab-stops>
      </style:paragraph-properties>
      <style:text-properties fo:color="#00000a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1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1.251cm"/>
        </style:tab-stops>
      </style:paragraph-properties>
      <style:text-properties fo:color="#00000a" style:font-name="Times New Roman CYR" fo:font-size="12pt" fo:language="ru" fo:country="RU" fo:font-weight="normal" officeooo:paragraph-rsid="00178822" style:font-name-asian="Times New Roman CYR" style:font-size-asian="12pt" style:font-weight-asian="normal" style:font-name-complex="Times New Roman CYR" style:font-size-complex="12pt" style:font-weight-complex="normal"/>
    </style:style>
    <style:style style:name="P72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0cm"/>
        </style:tab-stops>
      </style:paragraph-properties>
      <style:text-properties fo:color="#00000a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73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1.251cm"/>
        </style:tab-stops>
      </style:paragraph-properties>
      <style:text-properties fo:color="#00000a" style:font-name="Times New Roman CYR" fo:font-size="12pt" fo:language="ru" fo:country="RU" fo:font-style="normal" fo:font-weight="normal" officeooo:paragraph-rsid="00178822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4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0cm"/>
        </style:tab-stops>
      </style:paragraph-properties>
      <style:text-properties fo:color="#00000a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75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0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76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1.251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77" style:family="paragraph" style:parent-style-name="Standard">
      <style:paragraph-properties fo:margin-top="0cm" fo:margin-bottom="0.106cm" style:line-height-at-least="0.176cm" style:text-autospace="none">
        <style:tab-stops>
          <style:tab-stop style:position="1.251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78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1.251cm"/>
        </style:tab-stops>
      </style:paragraph-properties>
      <style:text-properties fo:color="#00000a" style:font-name="Constantia" fo:font-size="10pt" fo:language="en" fo:country="US" fo:font-style="normal" fo:font-weight="normal" style:font-name-asian="Constantia" style:font-size-asian="10pt" style:font-style-asian="normal" style:font-weight-asian="normal" style:font-name-complex="Constantia" style:font-size-complex="10pt" style:font-style-complex="normal" style:font-weight-complex="normal"/>
    </style:style>
    <style:style style:name="P79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0cm"/>
        </style:tab-stops>
      </style:paragraph-properties>
      <style:text-properties fo:color="#00000a" style:font-name="Constantia" fo:font-size="10pt" fo:language="en" fo:country="US" fo:font-style="normal" fo:font-weight="normal" style:font-name-asian="Constantia" style:font-size-asian="10pt" style:font-style-asian="normal" style:font-weight-asian="normal" style:font-name-complex="Constantia" style:font-size-complex="10pt" style:font-style-complex="normal" style:font-weight-complex="normal"/>
    </style:style>
    <style:style style:name="P80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0cm"/>
        </style:tab-stops>
      </style:paragraph-properties>
      <style:text-properties fo:color="#00000a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">
      <style:paragraph-properties fo:margin-top="0cm" fo:margin-bottom="0.106cm" style:line-height-at-least="0.176cm" fo:text-align="center" style:justify-single-word="false" style:text-autospace="none">
        <style:tab-stops>
          <style:tab-stop style:position="0cm"/>
        </style:tab-stops>
      </style:paragraph-properties>
      <style:text-properties fo:color="#00000a" style:font-name="Times New Roman1" fo:font-size="8pt" fo:language="en" fo:country="US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82" style:family="paragraph" style:parent-style-name="Standard">
      <style:paragraph-properties style:line-height-at-least="0.176cm" fo:text-align="end" style:justify-single-word="false" fo:background-color="transparent" style:text-autospace="none">
        <style:tab-stops>
          <style:tab-stop style:position="-5.734cm"/>
        </style:tab-stops>
        <style:background-image/>
      </style:paragraph-properties>
      <style:text-properties fo:color="#00000a" style:font-name="Times New Roman CYR" fo:font-size="12pt" fo:language="ru" fo:country="R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P83" style:family="paragraph" style:parent-style-name="Standard">
      <style:paragraph-properties style:line-height-at-least="0.176cm" fo:text-align="center" style:justify-single-word="false" fo:background-color="transparent" style:text-autospace="none">
        <style:tab-stops>
          <style:tab-stop style:position="1.18cm"/>
        </style:tab-stops>
        <style:background-image/>
      </style:paragraph-properties>
      <style:text-properties fo:background-color="transparent"/>
    </style:style>
    <style:style style:name="P84" style:family="paragraph" style:parent-style-name="Standard" style:list-style-name="RTF_5f_Num_20_3">
      <style:paragraph-properties fo:margin-left="0.071cm" fo:margin-right="0cm" style:line-height-at-least="0.176cm" fo:text-indent="0cm" style:auto-text-indent="false" style:text-autospace="none">
        <style:tab-stops>
          <style:tab-stop style:position="1.18cm"/>
        </style:tab-stops>
      </style:paragraph-properties>
      <style:text-properties fo:color="#00000a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85" style:family="paragraph" style:parent-style-name="Standard" style:list-style-name="RTF_5f_Num_20_3">
      <style:paragraph-properties fo:margin-left="0.071cm" fo:margin-right="0cm" style:line-height-at-least="0.176cm" fo:text-indent="0cm" style:auto-text-indent="false" style:text-autospace="none">
        <style:tab-stops>
          <style:tab-stop style:position="1.18cm"/>
        </style:tab-stops>
      </style:paragraph-properties>
      <style:text-properties fo:color="#00000a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6" style:family="paragraph" style:parent-style-name="Standard" style:list-style-name="RTF_5f_Num_20_3">
      <style:paragraph-properties fo:margin-left="0.071cm" fo:margin-right="0cm" style:line-height-at-least="0.176cm" fo:text-align="center" style:justify-single-word="false" fo:text-indent="0cm" style:auto-text-indent="false" style:text-autospace="none">
        <style:tab-stops>
          <style:tab-stop style:position="1.18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87" style:family="paragraph" style:parent-style-name="Standard" style:list-style-name="RTF_5f_Num_20_3">
      <style:paragraph-properties fo:margin-left="0.071cm" fo:margin-right="0cm" style:line-height-at-least="0.176cm" fo:text-align="justify" style:justify-single-word="false" fo:text-indent="0cm" style:auto-text-indent="false" style:text-autospace="none">
        <style:tab-stops>
          <style:tab-stop style:position="1.18cm"/>
        </style:tab-stops>
      </style:paragraph-properties>
    </style:style>
    <style:style style:name="P88" style:family="paragraph" style:parent-style-name="Standard" style:list-style-name="RTF_5f_Num_20_3">
      <style:paragraph-properties fo:margin-left="0cm" fo:margin-right="0cm" fo:margin-top="0cm" fo:margin-bottom="0.106cm" style:line-height-at-least="0.176cm" fo:text-indent="0cm" style:auto-text-indent="false" style:text-autospace="none">
        <style:tab-stops>
          <style:tab-stop style:position="1.251cm"/>
        </style:tab-stops>
      </style:paragraph-properties>
    </style:style>
    <style:style style:name="P89" style:family="paragraph" style:parent-style-name="Standard" style:list-style-name="RTF_5f_Num_20_3">
      <style:paragraph-properties fo:margin-left="0cm" fo:margin-right="0cm" fo:margin-top="0cm" fo:margin-bottom="0.106cm" style:line-height-at-least="0.176cm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90" style:family="paragraph" style:parent-style-name="Standard" style:list-style-name="RTF_5f_Num_20_3">
      <style:paragraph-properties fo:margin-left="0cm" fo:margin-right="0cm" fo:margin-top="0cm" fo:margin-bottom="0.106cm" style:line-height-at-least="0.176cm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1" style:family="paragraph" style:parent-style-name="Standard" style:list-style-name="RTF_5f_Num_20_3">
      <style:paragraph-properties fo:margin-left="0cm" fo:margin-right="0cm" fo:margin-top="0cm" fo:margin-bottom="0.106cm" style:line-height-at-least="0.176cm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92" style:family="paragraph" style:parent-style-name="Standard" style:list-style-name="RTF_5f_Num_20_3">
      <style:paragraph-properties fo:margin-left="0cm" fo:margin-right="0cm" fo:margin-top="0cm" fo:margin-bottom="0.106cm" style:line-height-at-least="0.176cm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93" style:family="paragraph" style:parent-style-name="Standard">
      <style:paragraph-properties fo:margin-left="0cm" fo:margin-right="0cm" fo:margin-top="0cm" fo:margin-bottom="0.494cm" fo:line-height="115%" fo:text-align="start" style:justify-single-word="false" fo:text-indent="0cm" style:auto-text-indent="false" style:text-autospace="none">
        <style:tab-stops>
          <style:tab-stop style:position="0.43cm"/>
        </style:tab-stops>
      </style:paragraph-properties>
      <style:text-properties style:font-name="Times New Roman" fo:font-size="7pt" officeooo:paragraph-rsid="001b0fdc" style:font-size-asian="7pt" style:font-size-complex="7pt"/>
    </style:style>
    <style:style style:name="P94" style:family="paragraph" style:parent-style-name="Standard" style:list-style-name="RTF_5f_Num_20_3">
      <style:paragraph-properties fo:margin-top="0cm" fo:margin-bottom="0.106cm" style:line-height-at-least="0.176cm" style:text-autospace="none">
        <style:tab-stops>
          <style:tab-stop style:position="1.251cm"/>
        </style:tab-stops>
      </style:paragraph-properties>
      <style:text-properties fo:color="#00000a" style:font-name="Constantia" fo:font-size="10pt" fo:language="en" fo:country="US" fo:font-weight="normal" style:font-name-asian="Constantia" style:font-size-asian="10pt" style:font-weight-asian="normal" style:font-name-complex="Constantia" style:font-size-complex="10pt" style:font-weight-complex="normal"/>
    </style:style>
    <style:style style:name="P95" style:family="paragraph" style:parent-style-name="Standard">
      <style:paragraph-properties fo:margin-left="0.82cm" fo:margin-right="0cm" fo:margin-top="0cm" fo:margin-bottom="0.494cm" fo:line-height="115%" fo:text-indent="0cm" style:auto-text-indent="false" style:text-autospace="none">
        <style:tab-stops>
          <style:tab-stop style:position="0.43cm"/>
        </style:tab-stops>
      </style:paragraph-properties>
      <style:text-properties style:font-name="Times New Roman" fo:font-size="7pt" officeooo:paragraph-rsid="001b0fdc" style:font-size-asian="7pt" style:font-size-complex="7pt"/>
    </style:style>
    <style:style style:name="P96" style:family="paragraph" style:parent-style-name="Standard">
      <style:paragraph-properties fo:margin-top="0.529cm" fo:margin-bottom="0cm" fo:line-height="115%" fo:text-align="center" style:justify-single-word="false" style:text-autospace="none">
        <style:tab-stops>
          <style:tab-stop style:position="-0.018cm"/>
          <style:tab-stop style:position="1.251cm"/>
        </style:tab-stops>
      </style:paragraph-properties>
      <style:text-properties fo:text-transform="uppercase" fo:color="#000000" style:font-name="Times New Roman" fo:font-size="7pt" fo:letter-spacing="0.026cm" fo:language="ru" fo:country="RU" fo:font-weight="normal" officeooo:rsid="00160dd7" style:font-name-asian="Times New Roman CYR" style:font-size-asian="7pt" style:font-weight-asian="normal" style:font-name-complex="Times New Roman CYR" style:font-size-complex="7pt" style:font-weight-complex="normal"/>
    </style:style>
    <style:style style:name="P97" style:family="paragraph" style:parent-style-name="Standard">
      <style:paragraph-properties fo:margin-top="0.529cm" fo:margin-bottom="0cm" fo:line-height="115%" fo:text-align="start" style:justify-single-word="false" style:text-autospace="none">
        <style:tab-stops>
          <style:tab-stop style:position="-0.018cm"/>
          <style:tab-stop style:position="1.251cm"/>
        </style:tab-stops>
      </style:paragraph-properties>
      <style:text-properties style:font-name="Times New Roman" fo:font-size="7pt" officeooo:paragraph-rsid="001b0fdc" style:font-size-asian="7pt" style:font-size-complex="7p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00000" fo:letter-spacing="0.026cm" fo:language="ru" fo:country="RU" fo:font-weight="normal" style:font-name-asian="Times New Roman CYR" style:font-weight-asian="normal" style:font-name-complex="Times New Roman CYR" style:font-weight-complex="normal"/>
    </style:style>
    <style:style style:name="T3" style:family="text">
      <style:text-properties fo:text-transform="uppercase" fo:color="#000000" fo:letter-spacing="0.026cm" fo:language="ru" fo:country="RU" fo:font-weight="normal" officeooo:rsid="00160dd7" style:font-name-asian="Times New Roman CYR" style:font-weight-asian="normal" style:font-name-complex="Times New Roman CYR" style:font-weight-complex="normal"/>
    </style:style>
    <style:style style:name="T4" style:family="text">
      <style:text-properties fo:text-transform="uppercase" fo:color="#000000" fo:letter-spacing="0.026cm" fo:language="ru" fo:country="RU" fo:font-weight="normal" officeooo:rsid="001b0fdc" style:font-name-asian="Times New Roman CYR" style:font-weight-asian="normal" style:font-name-complex="Times New Roman CYR" style:font-weight-complex="normal"/>
    </style:style>
    <style:style style:name="T5" style:family="text">
      <style:text-properties fo:text-transform="uppercase" fo:color="#000000" fo:letter-spacing="0.026cm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fo:text-transform="uppercase" fo:color="#000000" fo:letter-spacing="0.026cm" fo:font-weight="bold" style:font-name-asian="Times New Roman CYR" style:font-weight-asian="bold" style:font-name-complex="Times New Roman CYR" style:font-weight-complex="bold"/>
    </style:style>
    <style:style style:name="T7" style:family="text">
      <style:text-properties fo:text-transform="uppercase" fo:color="#000000" fo:letter-spacing="0.026cm" fo:language="en" fo:country="US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variant="normal" fo:text-transform="none" fo:color="#00000a" style:font-name="Constantia" fo:font-size="10pt" fo:letter-spacing="normal" fo:language="en" fo:country="US" fo:font-weight="bold" style:font-name-asian="Constantia" style:font-size-asian="10pt" style:font-weight-asian="bold" style:font-name-complex="Constantia" style:font-size-complex="10pt" style:font-weight-complex="bold"/>
    </style:style>
    <style:style style:name="T9" style:family="text">
      <style:text-properties fo:font-variant="normal" fo:text-transform="none" fo:color="#00000a" style:font-name="Constantia" fo:font-size="10pt" fo:letter-spacing="normal" fo:language="ru" fo:country="RU" fo:font-weight="bold" style:font-name-asian="Constantia" style:font-size-asian="10pt" style:font-weight-asian="bold" style:font-name-complex="Constantia" style:font-size-complex="10pt" style:font-weight-complex="bold"/>
    </style:style>
    <style:style style:name="T10" style:family="text">
      <style:text-properties fo:font-variant="normal" fo:text-transform="none" fo:color="#00000a" style:font-name="Times New Roman1" fo:font-size="12pt" fo:letter-spacing="normal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variant="normal" fo:text-transform="none" fo:color="#00000a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variant="normal" fo:text-transform="none" fo:color="#00000a" style:font-name="Times New Roman1" fo:font-size="12pt" fo:letter-spacing="normal" fo:language="en" fo:country="US" fo:font-weight="normal" officeooo:rsid="00160dd7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fo:color="#00000a" style:font-name="Times New Roman1" fo:font-size="12pt" fo:letter-spacing="normal" fo:language="ru" fo:country="RU" fo:font-weight="normal" officeooo:rsid="00160dd7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variant="normal" fo:text-transform="none" fo:color="#00000a" style:font-name="Times New Roman CYR" fo:font-size="12pt" fo:letter-spacing="normal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5" style:family="text">
      <style:text-properties fo:font-variant="normal" fo:text-transform="none" fo:color="#00000a" style:font-name="Times New Roman CYR" fo:font-size="12pt" fo:letter-spacing="normal" fo:language="ru" fo:country="RU" fo:font-weight="bold" officeooo:rsid="00160dd7" style:font-name-asian="Times New Roman CYR" style:font-size-asian="12pt" style:font-weight-asian="bold" style:font-name-complex="Times New Roman CYR" style:font-size-complex="12pt" style:font-weight-complex="bold"/>
    </style:style>
    <style:style style:name="T16" style:family="text">
      <style:text-properties fo:font-variant="normal" fo:text-transform="none" fo:color="#00000a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fo:font-variant="normal" fo:text-transform="none" fo:color="#00000a" style:font-name="Times New Roman CYR" fo:font-size="12pt" fo:letter-spacing="normal" fo:language="ru" fo:country="RU" fo:font-weight="normal" officeooo:rsid="00160dd7" style:font-name-asian="Times New Roman CYR" style:font-size-asian="12pt" style:font-weight-asian="normal" style:font-name-complex="Times New Roman CYR" style:font-size-complex="12pt" style:font-weight-complex="normal"/>
    </style:style>
    <style:style style:name="T18" style:family="text">
      <style:text-properties fo:font-variant="normal" fo:text-transform="none" fo:color="#00000a" style:font-name="Times New Roman" fo:font-size="12pt" fo:letter-spacing="normal" fo:language="ru" fo:country="RU" fo:font-weight="bold" style:font-name-asian="Constantia" style:font-size-asian="12pt" style:font-weight-asian="bold" style:font-name-complex="Constantia" style:font-size-complex="12pt" style:font-weight-complex="bold"/>
    </style:style>
    <style:style style:name="T19" style:family="text">
      <style:text-properties fo:font-variant="normal" fo:text-transform="none" fo:color="#00000a" style:font-name="Times New Roman" fo:font-size="12pt" fo:letter-spacing="normal" fo:language="ru" fo:country="RU" fo:font-weight="bold" officeooo:rsid="00160dd7" style:font-name-asian="Constantia" style:font-size-asian="12pt" style:font-weight-asian="bold" style:font-name-complex="Constantia" style:font-size-complex="12pt" style:font-weight-complex="bold"/>
    </style:style>
    <style:style style:name="T20" style:family="text">
      <style:text-properties fo:font-variant="normal" fo:text-transform="none" fo:color="#00000a" style:font-name="Times New Roman" fo:font-size="12pt" fo:letter-spacing="normal" fo:language="en" fo:country="US" fo:font-weight="normal" style:font-name-asian="Constantia" style:font-size-asian="12pt" style:font-weight-asian="normal" style:font-name-complex="Constantia" style:font-size-complex="12pt" style:font-weight-complex="normal"/>
    </style:style>
    <style:style style:name="T21" style:family="text">
      <style:text-properties fo:font-variant="normal" fo:text-transform="none" fo:color="#00000a" style:font-name="Times New Roman" fo:font-size="12pt" fo:letter-spacing="normal" fo:language="en" fo:country="US" fo:font-weight="bold" style:font-name-asian="Constantia" style:font-size-asian="12pt" style:font-weight-asian="bold" style:font-name-complex="Constantia" style:font-size-complex="12pt" style:font-weight-complex="bold"/>
    </style:style>
    <style:style style:name="T22" style:family="text">
      <style:text-properties fo:font-variant="normal" fo:text-transform="none" fo:color="#ff0000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variant="normal" fo:text-transform="none" fo:color="#ff0000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4" style:family="text">
      <style:text-properties fo:font-variant="normal" fo:text-transform="none" fo:color="#000000" style:font-name="Times New Roman CYR" fo:font-size="12pt" fo:letter-spacing="normal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5" style:family="text">
      <style:text-properties fo:font-variant="normal" fo:text-transform="none" fo:color="#000000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officeooo:rsid="00160dd7"/>
    </style:style>
    <style:style style:name="T27" style:family="text">
      <style:text-properties style:font-name="Arial1" fo:language="en" fo:country="US" style:font-name-asian="Arial1" style:font-name-complex="Arial1"/>
    </style:style>
    <style:style style:name="T28" style:family="text">
      <style:text-properties fo:color="#00000a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9" style:family="text">
      <style:text-properties fo:color="#00000a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a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a" style:font-name="Times New Roman1" fo:font-size="12pt" fo:language="en" fo:country="US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a" style:font-name="Times New Roman1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3" style:family="text">
      <style:text-properties fo:color="#00000a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a" style:font-name="Times New Roman1" fo:font-size="12pt" fo:language="en" fo:country="US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color="#00000a" style:font-name="Times New Roman1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6" style:family="text">
      <style:text-properties fo:color="#00000a" style:font-name="Times New Roman1" fo:font-size="8pt" fo:language="en" fo:country="US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7" style:family="text">
      <style:text-properties fo:color="#00000a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38" style:family="text">
      <style:text-properties fo:color="#00000a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9" style:family="text">
      <style:text-properties fo:color="#00000a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40" style:family="text">
      <style:text-properties fo:color="#00000a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41" style:family="text">
      <style:text-properties fo:color="#00000a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42" style:family="text">
      <style:text-properties fo:color="#00000a" style:font-name="Times New Roman CYR" fo:font-size="8pt" fo:language="ru" fo:country="RU" fo:font-weight="normal" style:font-name-asian="Times New Roman CYR" style:font-size-asian="8pt" style:font-weight-asian="normal" style:font-name-complex="Times New Roman CYR" style:font-size-complex="8pt" style:font-weight-complex="normal"/>
    </style:style>
    <style:style style:name="T43" style:family="text">
      <style:text-properties fo:color="#00000a" style:font-name="Times New Roman CYR" fo:font-size="8pt" fo:language="ru" fo:country="RU" fo:font-style="normal" fo:font-weight="normal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T44" style:family="text">
      <style:text-properties fo:color="#00000a" fo:language="en" fo:country="US"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fo:color="#00000a" fo:language="en" fo:country="US" fo:font-weight="bold" style:font-name-asian="Times New Roman1" style:font-weight-asian="bold" style:font-name-complex="Times New Roman1" style:font-weight-complex="bold"/>
    </style:style>
    <style:style style:name="T46" style:family="text">
      <style:text-properties fo:color="#00000a" fo:language="ru" fo:country="RU" fo:font-weight="normal" style:font-name-asian="Times New Roman CYR" style:font-weight-asian="normal" style:font-name-complex="Times New Roman CYR" style:font-weight-complex="normal"/>
    </style:style>
    <style:style style:name="T47" style:family="text">
      <style:text-properties fo:color="#00000a" fo:language="ru" fo:country="RU" fo:font-weight="bold" style:font-name-asian="Times New Roman CYR" style:font-weight-asian="bold" style:font-name-complex="Times New Roman CYR" style:font-weight-complex="bold"/>
    </style:style>
    <style:style style:name="T48" style:family="text">
      <style:text-properties officeooo:rsid="00178822"/>
    </style:style>
    <style:style style:name="T49" style:family="text">
      <style:text-properties fo:language="ru" fo:country="RU"/>
    </style:style>
    <style:style style:name="T50" style:family="text">
      <style:text-properties fo:color="#000000"/>
    </style:style>
    <style:style style:name="T51" style:family="text">
      <style:text-properties fo:letter-spacing="0.026cm"/>
    </style:style>
    <style:style style:name="T52" style:family="text">
      <style:text-properties fo:font-weight="normal"/>
    </style:style>
    <style:style style:name="T53" style:family="text">
      <style:text-properties style:font-name-asian="Times New Roman CYR"/>
    </style:style>
    <style:style style:name="T54" style:family="text">
      <style:text-properties style:font-weight-asian="normal"/>
    </style:style>
    <style:style style:name="T55" style:family="text">
      <style:text-properties style:font-name-complex="Times New Roman CYR"/>
    </style:style>
    <style:style style:name="T56" style:family="text">
      <style:text-properties style:font-weight-complex="normal"/>
    </style:style>
    <style:style style:name="T57" style:family="text">
      <style:text-properties officeooo:rsid="001b0fd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5"><text:span text:style-name="T6">С</text:span><text:span text:style-name="T5">огласовано <text:s/></text:span></text:p>
            <text:p text:style-name="P95"><text:span text:style-name="T5"><text:s/>на </text:span><text:span text:style-name="T4">педагогическом совете</text:span></text:p>
            <text:p text:style-name="P95"><text:span text:style-name="T7"><text:s/></text:span><text:span text:style-name="T2">Протокол № __от ______2013 г</text:span></text:p>
          </table:table-cell>
          <table:table-cell table:style-name="Таблица2.A1" office:value-type="string">
            <text:p text:style-name="P97"><text:span text:style-name="T2">Утвержд</text:span><text:span text:style-name="T4">аю</text:span></text:p>
            <text:p text:style-name="P97"><text:span text:style-name="T2"><text:s text:c="2"/>директор </text:span><text:span text:style-name="T3">МБОУ «Иланская СОШ №1»</text:span></text:p>
            <text:p text:style-name="P93"><text:span text:style-name="T3"><text:s text:c="5"/></text:span><text:span text:style-name="T2">_______Максаков Ю. В.</text:span></text:p>
            <text:p text:style-name="P93"><text:span text:style-name="T3"><text:s text:c="5"/>Приказ №__ от <text:s/>_____2013</text:span></text:p>
          </table:table-cell>
        </table:table-row>
      </table:table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><text:span text:style-name="T2"/></text:p>
          </table:table-cell>
          <table:table-cell table:style-name="Таблица1.A1" office:value-type="string">
            <text:p text:style-name="P96"/>
          </table:table-cell>
        </table:table-row>
      </table:table>
      <text:p text:style-name="P65"/>
      <text:p text:style-name="P33"> </text:p>
      <text:p text:style-name="P34">ПОЛОЖЕНИЕ</text:p>
      <text:p text:style-name="P35">об учете детей, подлежащих обязательному обучению в МБОУ <text:span text:style-name="T27">«</text:span>Иланская средняя общеобразовательная школа №1<text:span text:style-name="T27">»</text:span>, реализующих программы начального общего, основного общего, среднего общего образования </text:p>
      <text:p text:style-name="P36"><text:s/></text:p>
      <text:p text:style-name="P43"><text:span text:style-name="T10">1. </text:span><text:span text:style-name="T14">ОБЩИЕ ПОЛОЖЕНИЯ. </text:span></text:p>
      <text:p text:style-name="P38"><text:span text:style-name="T11">1.1. </text:span><text:span text:style-name="T16">Настоящее положение </text:span><text:span text:style-name="T11">«</text:span><text:span text:style-name="T16">Об учете детей, подлежащих обязательному обучению в бюджетных общеобразовательных учреждениях, реализующих образовательные программы начального общего, основного общего, среднего общего образования, на микроучастке МБОУ </text:span><text:span text:style-name="T11">«</text:span><text:span text:style-name="T16">Иланская СОШ №1</text:span><text:span text:style-name="T11">» <text:s/>(</text:span><text:span text:style-name="T16">далее - Положение) определяет порядок учета на микроучастке МБОУ </text:span><text:span text:style-name="T11">«</text:span><text:span text:style-name="T16">Иланская СОШ №1</text:span><text:span text:style-name="T11">» </text:span><text:span text:style-name="T16">детей, подлежащих обязательному обучению в муниципальном бюджетном общеобразовательном <text:s/>учреждении (далее - общеобразовательное учреждение), реализующих образовательные программы начального общего, основного общего, среднего общего образования.</text:span></text:p>
      <text:p text:style-name="P38"><text:span text:style-name="T11">1.2. </text:span><text:span text:style-name="T16">Положение разработано в соответствии с Конституцией Российской Федерации, <text:s text:c="2"/>Федеральным Законом Российской Федерации от 29 декабря <text:s/>2012 г. <text:s/>№ 273-ФЗ <text:s text:c="2"/></text:span><text:span text:style-name="T11">«</text:span><text:span text:style-name="T16">Об образовании в Российской Федерации</text:span><text:span text:style-name="T11">»,</text:span><text:span text:style-name="T22"> </text:span><text:span text:style-name="T24">Федеральным законом от 24.06.1999 № 120-ФЗ </text:span><text:span text:style-name="T25">«</text:span><text:span text:style-name="T24">Об основах системы профилактики безнадзорности и правонарушений несовершеннолетних</text:span><text:span text:style-name="T25">», </text:span><text:span text:style-name="T16">иными нормативными правовыми актами Российской Федерации, Красноярского края в сфере образования, правовыми актами муниципального образования <text:s/>Иланский район.</text:span></text:p>
      <text:p text:style-name="P38"><text:span text:style-name="T11">1.3. </text:span><text:span text:style-name="T16">Положение разработано и утверждено в целях надлежащего и своевременного осуществления на на микроучастке МБОУ </text:span><text:span text:style-name="T11">«</text:span><text:span text:style-name="T16">Иланская СОШ №1</text:span><text:span text:style-name="T11">» </text:span><text:span text:style-name="T16">обязательного ежегодного персонального учета детей, подлежащих обязательному обучению в общеобразовательном учреждении, реализующих образовательные программы</text:span><text:span text:style-name="T23"> </text:span><text:span text:style-name="T16">начального общего, основного общего, среднего общего образования (далее - Учет), определения порядка взаимодействия органов, учреждений, организаций, участвующих в проведении Учета.</text:span></text:p>
      <text:p text:style-name="P1"><text:span text:style-name="T11">1.4. </text:span><text:span text:style-name="T16">В целях обеспечения конституционного права на получение обязательного общего образования Учету подлежат все дети в возрасте от 6 лет 6 месяцев (на 01 сентября текущего года) до 18 лет, дети, младше 6 лет 6 месяцев (на 01 сентября текущего года), которым было дано разрешение учредителем на обучение в общеобразовательном учреждении по желанию родителей (законных представителей), <text:s/>как проживающие или пребывающие (постоянно или временно) на закрепленной за общеобразовательным учреждением территории микроучастка <text:s/>(Приложению №1). <text:s/></text:span></text:p>
      <text:p text:style-name="P1"><text:span text:style-name="T11">1.5. </text:span><text:span text:style-name="T16">Выявление и учет детей, не получающих общего образования, осуществляется в рамках взаимодействия органов и учреждений системы профилактики безнадзорности и </text:span><text:soft-page-break/><text:span text:style-name="T16">правонарушений несовершеннолетних в соответствии с действующим законодательством.</text:span></text:p>
      <text:p text:style-name="P1"><text:span text:style-name="T11">1.6. </text:span><text:span text:style-name="T16">Информация по Учету детей подлежит сбору, передаче, хранению и использованию в порядке, обеспечивающем ее конфиденциальность в соответствии с требованиями </text:span><text:span text:style-name="T16">Федерального закона </text:span><text:span text:style-name="T11">  «</text:span><text:span text:style-name="T16">Об информации, информационных технологиях и защите информации</text:span><text:span text:style-name="T11">» </text:span><text:span text:style-name="T16">от 27.07.2006 г. №149 – ФЗ.</text:span></text:p>
      <text:p text:style-name="P39"><text:span text:style-name="T11"> </text:span><text:span text:style-name="T10">2. </text:span><text:span text:style-name="T14">ОСНОВНЫЕ ЗАДАЧИ УЧЕТА ДЕТЕЙ.</text:span></text:p>
      <text:p text:style-name="P1"><text:span text:style-name="T25"> 2.1. </text:span><text:span text:style-name="T24">Обеспечение Учета всех детей, подлежащих обязательному обучению в общеобразовательном <text:s/>учреждении <text:s/>начального общего, основного общего, среднего общего образования на на микроучастке МБОУ </text:span><text:span text:style-name="T25">«</text:span><text:span text:style-name="T24">Иланская СОШ №1</text:span><text:span text:style-name="T25">»</text:span></text:p>
      <text:p text:style-name="P1"><text:span text:style-name="T25">2.2. </text:span><text:span text:style-name="T24">Обеспечение предоставления бесплатного начального общего, основного общего, среднего общего образования на тна микроучастке МБОУ </text:span><text:span text:style-name="T25">«</text:span><text:span text:style-name="T24">Иланская СОШ №1</text:span><text:span text:style-name="T25">» </text:span><text:span text:style-name="T24">всем гражданам в пределах федеральных государственных образовательных стандартов, если образование данного уровня гражданин получает впервые.</text:span></text:p>
      <text:p text:style-name="P1"><text:span text:style-name="T25">2.3. </text:span><text:span text:style-name="T24">Обеспечение соблюдения</text:span><text:span text:style-name="T25">  </text:span><text:span text:style-name="T24">требований обязательности общего образования применительно к конкретному обучающемуся до достижения им возраста восемнадцати лет, если соответствующее образование не было получено обучающимся ранее.</text:span></text:p>
      <text:p text:style-name="P39"><text:span text:style-name="T10"> 3. </text:span><text:span text:style-name="T14">ОРГАНИЗАЦИЯ <text:s/>УЧЕТА ДЕТЕЙ.</text:span></text:p>
      <text:p text:style-name="P1"><text:span text:style-name="T10"> </text:span><text:span text:style-name="T11">3.1.</text:span><text:span text:style-name="T16">Общее руководство и контроль за учетом детей, проживающих на на микроучастке МБОУ </text:span><text:span text:style-name="T11">«</text:span><text:span text:style-name="T16">Иланская СОШ №1</text:span><text:span text:style-name="T11">» </text:span><text:span text:style-name="T16">и подлежащих обязательному обучению в образовательных учреждениях, осуществляет управление образования Администрации Иланского района (далее - управление образования).</text:span></text:p>
      <text:p text:style-name="P8"/>
      <text:p text:style-name="P1"><text:span text:style-name="T11">3.2. </text:span><text:span text:style-name="T16">Учет детей осуществляется путем формирования единой информационной базы данных, содержащей персональные сведения о детях, подлежащих обязательному обучению в общеобразовательных учреждениях, реализующих образовательные программы начального общего, основного общего, среднего общего образования (далее - Единая база данных).</text:span></text:p>
      <text:p text:style-name="P11">Единая база данных формируется, ведется и находится (хранится) в управлении образования. Основой Единой базы данных является база данных краевой информационной автоматизированной системы образования (далее - БД <text:s/>КИАСУО).</text:p>
      <text:p text:style-name="P1"><text:span text:style-name="T11">3.3. </text:span><text:span text:style-name="T16">В Учете детей участвуют:</text:span></text:p>
      <text:p text:style-name="P1"><text:span text:style-name="T11">- <text:s/></text:span><text:span text:style-name="T16">МБОУ </text:span><text:span text:style-name="T11">«</text:span><text:span text:style-name="T16">Иланская СОШ №1</text:span><text:span text:style-name="T11">»;</text:span></text:p>
      <text:p text:style-name="P1"><text:span text:style-name="T11">3.4. </text:span><text:span text:style-name="T16">Источниками формирования Единой базы данных служат сведения и данные:</text:span></text:p>
      <text:p text:style-name="P1"><text:span text:style-name="T11">3.4.1. <text:s/></text:span><text:span text:style-name="T16">о детях:</text:span></text:p>
      <text:p text:style-name="P1"><text:span text:style-name="T11">-    </text:span><text:span text:style-name="T16">обучающихся в МБОУ </text:span><text:span text:style-name="T11">«</text:span><text:span text:style-name="T16">Иланская СОШ №1; <text:s/></text:span><text:span text:style-name="T23"><text:s/></text:span><text:span text:style-name="T16"><text:s text:c="2"/></text:span></text:p>
      <text:p text:style-name="P1"><text:span text:style-name="T11">-    </text:span><text:span text:style-name="T16">проживающих на закрепленной за <text:s/>МБОУ </text:span><text:span text:style-name="T11">«</text:span><text:span text:style-name="T16">Иланская СОШ №1</text:span><text:span text:style-name="T11">» </text:span><text:span text:style-name="T16">территорией и не получающих образования по состоянию здоровья;</text:span></text:p>
      <text:p text:style-name="P1"><text:span text:style-name="T11">-   </text:span><text:span text:style-name="T16">проживающих на закрепленной за МБОУ </text:span><text:span text:style-name="T11">«</text:span><text:span text:style-name="T16">Иланская СОШ №1</text:span><text:span text:style-name="T11">» </text:span><text:span text:style-name="T16">территорией и не имеющих общего образования и не обучающихся в нарушение закона;</text:span></text:p>
      <text:p text:style-name="P1"><text:span text:style-name="T11">- </text:span><text:span text:style-name="T16">не посещающих или систематически пропускающих учебные занятия по неуважительным причинам (далее - Уклоняющиеся от учебы);</text:span><text:span text:style-name="T24"> <text:s/></text:span></text:p>
      <text:p text:style-name="P1"><text:span text:style-name="T11">- </text:span><text:span text:style-name="T16">об обучающихся, выбывших, в том числе выбывших без получения общего образования, отчисленных из МБОУ </text:span><text:span text:style-name="T11">«</text:span><text:span text:style-name="T16">Иланская СОШ №1», прибывших в МБОУ </text:span><text:span text:style-name="T11">«</text:span><text:span text:style-name="T16">Иланская СОШ №1; <text:s/></text:span></text:p>
      <text:p text:style-name="P1"><text:span text:style-name="T11">- </text:span><text:span text:style-name="T16">результаты подворового обхода закрепленной за МБОУ </text:span><text:span text:style-name="T11">«</text:span><text:span text:style-name="T16">Иланская СОШ №1 территории (Приложение №2);</text:span></text:p>
      <text:p text:style-name="P1"><text:span text:style-name="T11">- </text:span><text:span text:style-name="T16">о детях, достигших возраста 6 лет 6 месяцев (на 01 сентября текущего года), завершивших освоение образовательной программы дошкольного образования в группах предшкольного образования и подлежащих приему в 1-й класс в наступающем учебном году (Приложение №3).</text:span></text:p>
      <text:p text:style-name="P2"><text:span text:style-name="T11">3.4.2. </text:span><text:span text:style-name="T16">МБОУ </text:span><text:span text:style-name="T11">«</text:span><text:span text:style-name="T16">Иланская СОШ №1» </text:span><text:span text:style-name="T17">составляет сведения </text:span><text:span text:style-name="T16"><text:s/>о детях </text:span><text:span text:style-name="T17">ГПО</text:span><text:span text:style-name="T16">, достигших возраста 6 лет 6 месяцев (на 01 сентября текущего года), завершивших освоение образовательных программ дошкольного образования и подлежащих приему в 1-й класс в наступающем учебном году (Приложение №3).</text:span></text:p>
      <text:p text:style-name="P1"><text:span text:style-name="T11">3.4.3. <text:s/></text:span><text:span text:style-name="T16">О детях, выявленных</text:span><text:span text:style-name="T11">   </text:span><text:span text:style-name="T16">в связи с обращениями родителей (законных</text:span><text:span text:style-name="T11">   </text:span><text:span text:style-name="T16">представителей) </text:span><text:span text:style-name="T16">несовершеннолетних и граждан в управление </text:span><text:span text:style-name="T11"> </text:span><text:span text:style-name="T16">образования. <text:s/></text:span></text:p>
      <text:p text:style-name="P1"><text:soft-page-break/><text:span text:style-name="T11">3.4.5. <text:s text:c="2"/></text:span><text:span text:style-name="T16">О детях, не получающих обязательного общего образования, выявленных органами</text:span><text:span text:style-name="T11">  </text:span><text:span text:style-name="T16">системы профилактики и безнадзорности.</text:span><text:span text:style-name="T11">      </text:span></text:p>
      <text:p text:style-name="P45"><text:s/></text:p>
      <text:p text:style-name="P56"><text:span text:style-name="T20"><text:s/></text:span><text:span text:style-name="T21">4.</text:span><text:span text:style-name="T8"> </text:span><text:span text:style-name="T9">ОРГАНИЗАЦИЯ УЧЕТА ДЕТЕЙ В МБОУ <text:s/>"</text:span><text:span text:style-name="T18">Иланская СОШ №</text:span><text:span text:style-name="T19">1</text:span><text:span text:style-name="T18">"</text:span></text:p>
      <text:p text:style-name="P59"><text:span text:style-name="T11">4.1. </text:span><text:span text:style-name="T16">В целях создания и ведения <text:s/>базы данных МБОУ "Ила</text:span><text:span text:style-name="T17">н</text:span><text:span text:style-name="T16">ская СОШ №1" ежегодно организуют и осуществляют текущий учет своих обучающихся, вне зависимости от места их проживания</text:span></text:p>
      <text:p text:style-name="P60">.4.2. Списочный состав обучающихся нового приема в МБОУ " Ила<text:span text:style-name="T26">н</text:span>ская СОШ №1" оформляется приказом руководителя с одновременным внесением записей в алфавитную книгу <text:s/>МБОУ " Ила<text:span text:style-name="T26">н</text:span>ская СОШ №1".</text:p>
      <text:p text:style-name="P59"><text:span text:style-name="T11">4.3. </text:span><text:span text:style-name="T16">Ежегодно по состоянию на 5 сентября в МБОУ " Ила</text:span><text:span text:style-name="T17">н</text:span><text:span text:style-name="T16">ская СОШ №1" <text:s/>производится сверка списочного состава обучающихся согласно <text:s/>БД КИАСУО и данных об обучающихся, фактически приступивших к обучению в <text:s/>текущем учебном году после летних каникул по данным подворового обхода закрепленной за МБОУ " Ила</text:span><text:span text:style-name="T17">н</text:span><text:span text:style-name="T16">ская СОШ №1" <text:s/>территорией микроучастка.</text:span></text:p>
      <text:p text:style-name="P59"><text:span text:style-name="T11">4.4. </text:span><text:span text:style-name="T16">МБОУ " Ила</text:span><text:span text:style-name="T17">н</text:span><text:span text:style-name="T16">ская СОШ №1" отдельно ведут учет обучающихся, Уклоняющихся от учебы. </text:span></text:p>
      <text:p text:style-name="P59"><text:span text:style-name="T11">4.5. </text:span><text:span text:style-name="T16">Предоставление в управление образования ежедневной <text:s/>информации о детях МБОУ " Ила</text:span><text:span text:style-name="T17">н</text:span><text:span text:style-name="T16">ская СОШ №1" , не приступивших к обучению с 1 по 7 сентября текущего года, еженедельной информации - <text:s/>по понедельникам с 8 по 30 сентября текущего года (Приложение 5).</text:span></text:p>
      <text:p text:style-name="P59"><text:span text:style-name="T11">4.6. </text:span><text:span text:style-name="T16">Общие сведения об обучающихся, выбывших, в том числе выбывших без получения общего образования, отчисленных из МБОУ " Ила</text:span><text:span text:style-name="T17">н</text:span><text:span text:style-name="T16">ская СОШ №1" , прибывших в МБОУ " Ила</text:span><text:span text:style-name="T17">н</text:span><text:span text:style-name="T16">ская СОШ №1" <text:s/></text:span><text:span text:style-name="T23"><text:s/></text:span><text:span text:style-name="T16">предоставляются МБОУ " Ила</text:span><text:span text:style-name="T17">н</text:span><text:span text:style-name="T16">ская СОШ №1" <text:s/>в управление образования <text:s/>на 02 <text:s/>число каждого месяца по формам 5 и 4 БД КИАСУО. <text:s/>(Приложение 6). </text:span></text:p>
      <text:p text:style-name="P61"><text:span text:style-name="T11">4.7. </text:span><text:span text:style-name="T16">Сведения об обучающихся, не посещающих или систематически пропускающих занятия по неуважительным причинам, пропустивших более 10% учебного времени, <text:s text:c="3"/>предоставляются МБОУ " Ила</text:span><text:span text:style-name="T17">н</text:span><text:span text:style-name="T16">ская СОШ №1" <text:s/>в управление образования <text:s/>на 02 число каждого месяца (Приложение 7).</text:span></text:p>
      <text:p text:style-name="P59"><text:span text:style-name="T22"><text:s/></text:span><text:span text:style-name="T11">4.8.</text:span><text:span text:style-name="T22"> </text:span><text:span text:style-name="T16">Предоставление МБОУ " Ила</text:span><text:span text:style-name="T17">н</text:span><text:span text:style-name="T16">ская СОШ №1" <text:s/>в управление образования информации по движению обучающихся по формам из <text:s/>БД <text:s/>КИАСУО в декабре и мае текущего года (Приложение №8).</text:span><text:span text:style-name="T11"> </text:span></text:p>
      <text:p text:style-name="P57"><text:span text:style-name="T20"><text:s/></text:span><text:span text:style-name="T21">5.</text:span><text:span text:style-name="T8"> </text:span><text:span text:style-name="T9">ВЫЯВЛЕНИЕ И УЧЕТ ДЕТЕЙ, ПОДЛЕЖАЩИХ ОБЯЗАТЕЛЬНОМУ ОБУЧЕНИЮ В </text:span><text:span text:style-name="T14">МБОУ " Ила</text:span><text:span text:style-name="T15">н</text:span><text:span text:style-name="T14">ская СОШ №1" </text:span><text:span text:style-name="T9">, </text:span><text:span text:style-name="T8"> </text:span><text:span text:style-name="T9">РЕАЛИЗУЮЩИХ ОБРАЗОВАТЕЛЬНЫЕ ПРОГРАММЫ НАЧАЛЬНОГО ОБЩЕГО, ОСНОВНОГО ОБЩЕГО, СРЕДНЕГО ОБЩЕГО ОБРАЗОВАНИЯ, НО НЕ ПОЛУЧАЮЩИХ ОБЩЕГО ОБРАЗОВАНИЯ.</text:span><text:span text:style-name="T10"> </text:span></text:p>
      <text:p text:style-name="P3"><text:span text:style-name="T11">5.1. </text:span><text:span text:style-name="T16">Выявление и учет детей, подлежащих обязательному обучению в МБОУ " Ила</text:span><text:span text:style-name="T17">н</text:span><text:span text:style-name="T16">ская СОШ №1" , реализующих образовательные программы начального общего, основного общего, среднего общего образования, но не получающих общего образования, осуществляется в рамках взаимодействия органов и учреждений системы профилактики безнадзорности и правонарушений несовершеннолетних. </text:span></text:p>
      <text:p text:style-name="P3"><text:span text:style-name="T11">5.2. </text:span><text:span text:style-name="T16">МБОУ " Ила</text:span><text:span text:style-name="T17">н</text:span><text:span text:style-name="T16">ская СОШ №1" <text:s/>при <text:s/>выбытии несовершеннолетнего обучающегося <text:s/>до получения ими общего образования, осуществляют контроль за продолжением ими общего образования по иным формам получения образования до достижения ими возраста восемнадцати лет и предоставляют отчеты по данным обучающимся в управление образования .</text:span></text:p>
      <text:p text:style-name="P10"/>
      <text:p text:style-name="P41"><text:span text:style-name="T10"> 6. </text:span><text:span text:style-name="T14">КОМПЕТЕНЦИЯ </text:span><text:span text:style-name="T10"><text:s/></text:span><text:span text:style-name="T14">МБОУ " Ила</text:span><text:span text:style-name="T15">н</text:span><text:span text:style-name="T14">ская СОШ №1" И ОРГАНИЗАЦИЙ ПО ОБЕСПЕЧЕНИЮ УЧЕТА ДЕТЕЙ.</text:span></text:p>
      <text:p text:style-name="P3"><text:span text:style-name="T11"> 6.1. <text:s text:c="3"/></text:span><text:span text:style-name="T16">МБОУ " Ила</text:span><text:span text:style-name="T17">н</text:span><text:span text:style-name="T16">ская СОШ №1" :</text:span></text:p>
      <text:p text:style-name="P3"><text:span text:style-name="T11">- </text:span><text:span text:style-name="T16">представляют информацию в соответствии с настоящим Положением о детях, подлежащих </text:span><text:soft-page-break/><text:span text:style-name="T16">обучению, в управление образования;</text:span></text:p>
      <text:p text:style-name="P3"><text:span text:style-name="T11">- </text:span><text:span text:style-name="T16">ведут БД КИАСУО и документацию по учету и движению обучающихся (включая вопросы приема, перевода, выбытия, прибытия и отчисления);</text:span></text:p>
      <text:p text:style-name="P3"><text:span text:style-name="T11">- </text:span><text:span text:style-name="T16">осуществляют систематический контроль за посещением занятий обучающимися, ведут индивидуальную профилактическую работу с обучающимися, имеющими проблемы в поведении, обучении, развитии и социальной адаптации; <text:s/></text:span></text:p>
      <text:p text:style-name="P3"><text:span text:style-name="T11">- </text:span><text:span text:style-name="T16">отчисляют несовершеннолетнего, достигшего возраста пятнадцати лет, за неоднократное совершение дисциплинарных проступков, <text:s/>с учетом мнения его родителей (законных представителей) и с согласия КДН и ЗП. Решение об отчислении детей-сирот и детей, оставшихся без попечения родителей, принимается с согласия КДН и ЗП и отдела опеки и попечительства управления образования; <text:s/></text:span></text:p>
      <text:p text:style-name="P3"><text:span text:style-name="T11">- </text:span><text:span text:style-name="T16">незамедлительно информируют об отчислении из образовательного учреждения несовершеннолетнего обучающегося в качестве меры дисциплинарного взыскания управление образования;</text:span></text:p>
      <text:p text:style-name="P3"><text:span text:style-name="T11">  - <text:s text:c="2"/></text:span><text:span text:style-name="T16">обращаются в КДН и ЗП, ОДН ОМВД России по Иланскому району, отдел опеки и попечительства управления образования, МБУЗ </text:span><text:span text:style-name="T11">«</text:span><text:span text:style-name="T16">Иланская центральная районная <text:s/>больница</text:span><text:span text:style-name="T11">»,  </text:span><text:span text:style-name="T16">в другие органы и учреждения системы профилактики безнадзорности и правонарушений несовершеннолетних по вопросам уклонения обучающихся от учебы, нарушения уставов образовательных учреждений, уклонения родителей (законных представителей) обучающихся от содержания, воспитания и обучения несовершеннолетних;</text:span></text:p>
      <text:p text:style-name="P3"><text:span text:style-name="T11">- </text:span><text:span text:style-name="T16">обеспечивают надлежащую защиту сведений, содержащих персональные данные о детях в соответствии с требованиями Федерального закона от 27.07.2006 № 149-ФЗ </text:span><text:span text:style-name="T11">« </text:span><text:span text:style-name="T16">Об информации, информационных технологиях и о защите информации</text:span><text:span text:style-name="T11">».</text:span></text:p>
      <text:p text:style-name="P9"/>
      <text:p text:style-name="P12"> </text:p>
      <text:p text:style-name="P41"><text:span text:style-name="T10">7. </text:span><text:span text:style-name="T14">ПРАВА МБОУ " Ила</text:span><text:span text:style-name="T15">н</text:span><text:span text:style-name="T14">ская СОШ №1", ОРГАНИЗАЦИЙ, РОДИТЕЛЕЙ (ЗАКОННЫХ ПРЕДСТАВИТЕЛЕЙ) <text:s text:c="2"/>НЕСОВЕРШЕННОЛЕТНИХ ОБУЧАЮЩИХСЯ.</text:span></text:p>
      <text:p text:style-name="P46"> </text:p>
      <text:p text:style-name="P3"><text:span text:style-name="T11">7.1. </text:span><text:span text:style-name="T16">Обязать МБОУ " Ила</text:span><text:span text:style-name="T17">н</text:span><text:span text:style-name="T16">ская СОШ №1" <text:s/>принять несовершеннолетних обучающихся из другого МБОУ по желанию их родителей (законных представителей), в том числе из категории несовершеннолетних обучающихся </text:span><text:span text:style-name="T11">«</text:span><text:span text:style-name="T16">группы риска</text:span><text:span text:style-name="T11">», </text:span><text:span text:style-name="T16">отчисленных из другого МБОУ, находящихся в социально опасном положении, при наличии свободных мест в соответствующем классе МБОУ " Ила</text:span><text:span text:style-name="T17">н</text:span><text:span text:style-name="T16">ская СОШ №1" </text:span></text:p>
      <text:p text:style-name="P3"><text:span text:style-name="T11">7.2. </text:span><text:span text:style-name="T16">МБОУ " Ила</text:span><text:span text:style-name="T17">н</text:span><text:span text:style-name="T16">ская СОШ №1" <text:s/>име</text:span><text:span text:style-name="T17">ее</text:span><text:span text:style-name="T16">т право обращаться в органы и учреждения системы профилактики безнадзорности и правонарушений несовершеннолетних на территории Иланского <text:s/>района в отношении обучающихся, их родителей (законных представителей) при нарушении обучающимися устава общеобразовательного учреждения, уклонении от учебы, уклонении родителей (законных представителей) от содержания, воспитания и</text:span><text:span text:style-name="T23"> </text:span><text:span text:style-name="T16"><text:s/>обучения <text:s/>своих детей. </text:span></text:p>
      <text:p text:style-name="P3"><text:span text:style-name="T11">7.3. </text:span><text:span text:style-name="T16">Родители (законные представители) <text:s text:c="3"/>несовершеннолетних обучающихся в МБОУ " Ила</text:span><text:span text:style-name="T17">н</text:span><text:span text:style-name="T16">ская СОШ №1" , совершеннолетние обучающиеся имеют право обратиться к </text:span><text:span text:style-name="T17">директору</text:span><text:span text:style-name="T16"> МБОУ " Ила</text:span><text:span text:style-name="T17">н</text:span><text:span text:style-name="T16">ская СОШ №1" в случае нарушения их прав, прав их детей.</text:span></text:p>
      <text:p text:style-name="P3"><text:span text:style-name="T11">7.4. </text:span><text:span text:style-name="T16">Родители (законные представители) несовершеннолетних обучающихся в МБОУ " Ила</text:span><text:span text:style-name="T17">н</text:span><text:span text:style-name="T16">ская СОШ №1" , совершеннолетние обучающиеся также вправе осуществлять защиту нарушенных или оспариваемых прав в судебном порядке.</text:span></text:p>
      <text:p text:style-name="P12"> </text:p>
      <text:p text:style-name="P42"><text:span text:style-name="T10">8. </text:span><text:span text:style-name="T14">ОТВЕТСТВЕННОСТЬ.</text:span></text:p>
      <text:p text:style-name="P3"><text:span text:style-name="T11">8.1. </text:span><text:span text:style-name="T12">Д</text:span><text:span text:style-name="T13">иректор </text:span><text:span text:style-name="T16"><text:s/>МБОУ " Ила</text:span><text:span text:style-name="T17">н</text:span><text:span text:style-name="T16">ская СОШ №1" <text:s/>несет в соответствии с действующим </text:span><text:span text:style-name="T16">законодательством ответственность:</text:span></text:p>
      <text:p text:style-name="P3"><text:span text:style-name="T11">- </text:span><text:span text:style-name="T16">за достоверность сведений по Учету детей, направляемых в управление образования; </text:span></text:p>
      <text:p text:style-name="P3"><text:span text:style-name="T11">- </text:span><text:span text:style-name="T16">за ненадлежащее ведение и хранение документации по учету и движению обучающихся, воспитанников;</text:span></text:p>
      <text:p text:style-name="P3"><text:span text:style-name="T11">- </text:span><text:span text:style-name="T16">за нарушение конфиденциальности информации о детях, их родителях (законных представителях), в том числе об их персональных данных.</text:span></text:p>
      <text:p text:style-name="P42"><text:soft-page-break/><text:span text:style-name="T10">9. </text:span><text:span text:style-name="T14">ЗАКЛЮЧИТЕЛЬНЫЕ ПОЛОЖЕНИЯ</text:span></text:p>
      <text:p text:style-name="P40"><text:span text:style-name="T10"> </text:span><text:span text:style-name="T11">8.1. </text:span><text:span text:style-name="T16">Изменения в настоящее Положение вносятся и утверждаются постановлением Главы Администрации Иланского района, в том числе в случае соответствующих изменений действующего законодательства Российской Федерации, Красноярского края </text:span><text:span text:style-name="T11"> </text:span><text:span text:style-name="T16">в сфере образования. <text:s text:c="5"/></text:span></text:p>
      <text:p text:style-name="P46"><text:s/></text:p>
      <text:p text:style-name="P4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Приложение №1</text:p>
      <text:p text:style-name="P4"><text:span text:style-name="T28"><text:s text:c="62"/></text:span><text:span text:style-name="T37">к положению об учете детей, подлежащих</text:span></text:p>
      <text:p text:style-name="P4"><text:span text:style-name="T28"><text:s text:c="64"/></text:span><text:span text:style-name="T37">обязательному обучению в муниципальных</text:span></text:p>
      <text:p text:style-name="P4"><text:span text:style-name="T28"><text:s text:c="71"/></text:span><text:span text:style-name="T37">бюджетного <text:s/>общеобразовательного <text:s/>учреждения,</text:span></text:p>
      <text:p text:style-name="P4"><text:span text:style-name="T28"><text:s text:c="66"/></text:span><text:span text:style-name="T37">реализующих программы начального общего, </text:span></text:p>
      <text:p text:style-name="P4"><text:soft-page-break/><text:span text:style-name="T28"><text:s text:c="64"/></text:span><text:span text:style-name="T37">основного общего, среднего <text:s text:c="2"/>общего образования</text:span></text:p>
      <text:p text:style-name="P4"><text:span text:style-name="T28"><text:s text:c="44"/></text:span><text:span text:style-name="T37">МБОУ </text:span><text:span text:style-name="T28">«</text:span><text:span text:style-name="T37">Иланская СОШ №1</text:span><text:span text:style-name="T28">»</text:span></text:p>
      <text:p text:style-name="P48"/>
      <text:p text:style-name="P13"/>
      <text:p text:style-name="P4"><text:span text:style-name="T28"><text:s text:c="32"/></text:span><text:span text:style-name="T37">МБОУ </text:span><text:span text:style-name="T28">«</text:span><text:span text:style-name="T37">ИЛАНСКАЯ СОШ № 1</text:span><text:span text:style-name="T28">» <text:s text:c="2"/></text:span></text:p>
      <text:p text:style-name="P13"/>
      <text:list xml:id="list29154753" text:style-name="RTF_5f_Num_20_3">
        <text:list-item>
          <text:p text:style-name="P84">Границы <text:s/>участка</text:p>
        </text:list-item>
        <text:list-item>
          <text:p text:style-name="P85">ул. Ленина – с 3 по 65, со 2 по 54 </text:p>
        </text:list-item>
        <text:list-item>
          <text:p text:style-name="P85">ул. Голованя – 4,8</text:p>
        </text:list-item>
        <text:list-item>
          <text:p text:style-name="P85">ул. Трактовая – <text:s text:c="2"/>со 194 по 400, со 185 по 319</text:p>
        </text:list-item>
        <text:list-item>
          <text:p text:style-name="P85">ул. Фрунзе – с 92 и до конца улицы, с 95 и до конца улицы </text:p>
        </text:list-item>
        <text:list-item>
          <text:p text:style-name="P85">ул. Свердлова – с 56 и до конца улицы, с 39 и до конца улицы </text:p>
        </text:list-item>
        <text:list-item>
          <text:p text:style-name="P85">ул. Промышленная – с 50 и до конца улицы, с 39 и <text:s/>до конца улицы</text:p>
        </text:list-item>
        <text:list-item>
          <text:p text:style-name="P85">ул. Советской Армии – с 56 и до конца улицы, с 59 и до конца улицы </text:p>
        </text:list-item>
        <text:list-item>
          <text:p text:style-name="P85">ул. Щорса – полностью</text:p>
        </text:list-item>
        <text:list-item>
          <text:p text:style-name="P85">ул. Строительная – полностью</text:p>
        </text:list-item>
        <text:list-item>
          <text:p text:style-name="P85">ул. Элеваторная – полностью</text:p>
        </text:list-item>
        <text:list-item>
          <text:p text:style-name="P85">ул. Халипова – полностью</text:p>
        </text:list-item>
        <text:list-item>
          <text:p text:style-name="P85">ул. Рабочая – полностью</text:p>
        </text:list-item>
        <text:list-item>
          <text:p text:style-name="P85">ул. Коммунистическая – с 1 по 65, со 2 по 66</text:p>
        </text:list-item>
        <text:list-item>
          <text:p text:style-name="P85">ул. им. Лазо – полностью</text:p>
        </text:list-item>
        <text:list-item>
          <text:p text:style-name="P85">ул. Красная – с 6 по 42, с 1 по 29</text:p>
        </text:list-item>
        <text:list-item>
          <text:p text:style-name="P85">ул.30 лет Победы – четная сторона</text:p>
        </text:list-item>
        <text:list-item>
          <text:p text:style-name="P85">пер. Дорожный – полностью</text:p>
        </text:list-item>
        <text:list-item>
          <text:p text:style-name="P85">пер. Заводской – <text:s/>полностью</text:p>
        </text:list-item>
        <text:list-item>
          <text:p text:style-name="P85">пер. Коммунальный – <text:s/>полностью</text:p>
        </text:list-item>
        <text:list-item>
          <text:p text:style-name="P85">пер. Пятилетки – полностью</text:p>
        </text:list-item>
        <text:list-item>
          <text:p text:style-name="P85">пер. Граничный – нечетная сторона </text:p>
        </text:list-item>
        <text:list-item>
          <text:p text:style-name="P85">пер. Алгасинский – полностью</text:p>
        </text:list-item>
        <text:list-item>
          <text:p text:style-name="P85">пер. Часовой – полностью</text:p>
        </text:list-item>
        <text:list-item>
          <text:p text:style-name="P85">пер. Южный – полностью</text:p>
        </text:list-item>
        <text:list-item>
          <text:p text:style-name="P85">пер. Труда – полностью</text:p>
        </text:list-item>
        <text:list-item>
          <text:p text:style-name="P85">пер. Дальний – полностью</text:p>
        </text:list-item>
        <text:list-item>
          <text:p text:style-name="P85">пер. Пионерский – полностью</text:p>
        </text:list-item>
        <text:list-item>
          <text:p text:style-name="P85">пер. Спортивный – <text:s/>полностью</text:p>
        </text:list-item>
        <text:list-item>
          <text:p text:style-name="P85">пер. Базарный –<text:tab/> полностью</text:p>
        </text:list-item>
        <text:list-item>
          <text:p text:style-name="P85">ул.Энергетиков – <text:s text:c="2"/>полностью</text:p>
        </text:list-item>
      </text:list>
      <text:p text:style-name="P14"/>
      <text:p text:style-name="P15"/>
      <text:p text:style-name="P14"/>
      <text:p text:style-name="P15"/>
      <text:p text:style-name="P30"><text:s text:c="72"/></text:p>
      <text:p text:style-name="P30"/>
      <text:p text:style-name="P30"/>
      <text:p text:style-name="P30"/>
      <text:p text:style-name="P30"/>
      <text:p text:style-name="P7"><text:span text:style-name="T29"><text:s/></text:span><text:span text:style-name="T38">Приложение №2 <text:s text:c="63"/></text:span></text:p>
      <text:p text:style-name="P4"><text:span text:style-name="T29"><text:s text:c="62"/></text:span><text:span text:style-name="T38">к положению об учете детей, подлежащих</text:span></text:p>
      <text:p text:style-name="P4"><text:span text:style-name="T29"><text:s text:c="64"/></text:span><text:span text:style-name="T38">обязательному обучению в муниципальных</text:span></text:p>
      <text:p text:style-name="P4"><text:span text:style-name="T29"><text:s text:c="71"/></text:span><text:span text:style-name="T38">бюджетного <text:s/>общеобразовательного <text:s/>учреждения,</text:span></text:p>
      <text:p text:style-name="P4"><text:span text:style-name="T29"><text:s text:c="66"/></text:span><text:span text:style-name="T38">реализующих программы начального общего, </text:span></text:p>
      <text:p text:style-name="P4"><text:span text:style-name="T29"><text:s text:c="64"/></text:span><text:span text:style-name="T38">основного общего, среднего <text:s text:c="2"/>общего образования</text:span></text:p>
      <text:p text:style-name="P4"><text:span text:style-name="T29"><text:s text:c="44"/></text:span><text:span text:style-name="T38">МБОУ </text:span><text:span text:style-name="T29">«</text:span><text:span text:style-name="T38">Иланская СОШ №1</text:span><text:span text:style-name="T29">»</text:span></text:p>
      <text:p text:style-name="P14"><text:soft-page-break/></text:p>
      <text:p text:style-name="P21">Результаты подворового обхода <text:s text:c="2"/>на микроучастке,</text:p>
      <text:p text:style-name="P5"><text:span text:style-name="T39">закрепленном за МБОУ <text:s/></text:span><text:span text:style-name="T30">«</text:span><text:span text:style-name="T39">Иланская СОШ №1</text:span><text:span text:style-name="T30">»</text:span></text:p>
      <text:p text:style-name="P22">по состоянию на 31 июля <text:s/>текущего года</text:p>
      <text:list xml:id="list29165903" text:continue-numbering="true" text:style-name="RTF_5f_Num_20_3">
        <text:list-item>
          <text:p text:style-name="P87"><text:span text:style-name="T30">– </text:span><text:span text:style-name="T39">всего детей (от 6,5 до 18 лет) на микроучастке</text:span><text:span text:style-name="T38"> <text:s text:c="2"/>__</text:span></text:p>
        </text:list-item>
        <text:list-item>
          <text:p text:style-name="P87"><text:span text:style-name="T29">– </text:span><text:span text:style-name="T38">из них <text:s/>обучаются в данном ОУ <text:s/>__</text:span></text:p>
        </text:list-item>
        <text:list-item>
          <text:p text:style-name="P87"><text:span text:style-name="T29">– </text:span><text:span text:style-name="T38">из них обучаются <text:s/>в других ОУ (конкретизировать, в каком ОУ и сколько человек) <text:s text:c="2"/>_</text:span></text:p>
        </text:list-item>
        <text:list-item>
          <text:p text:style-name="P87"><text:span text:style-name="T29">– </text:span><text:span text:style-name="T38">из них обучаются в ПУ <text:s/>__ <text:s text:c="15"/></text:span></text:p>
        </text:list-item>
        <text:list-item>
          <text:p text:style-name="P87"><text:span text:style-name="T29">– <text:s/></text:span><text:span text:style-name="T38">из них обучаются в техникумах __</text:span></text:p>
        </text:list-item>
        <text:list-item>
          <text:p text:style-name="P87"><text:span text:style-name="T29">– </text:span><text:span text:style-name="T38">из них обучаются в вузах <text:s text:c="11"/>__ <text:s/></text:span></text:p>
        </text:list-item>
        <text:list-item>
          <text:p text:style-name="P87"><text:span text:style-name="T29">– </text:span><text:span text:style-name="T38">список необучающихся детей по медицинским показаниям</text:span></text:p>
        </text:list-item>
        <text:list-item>
          <text:p text:style-name="P88"><text:span text:style-name="T29">– </text:span><text:span text:style-name="T38">список подростков, не имеющих общего образования и не обучающихся в <text:s/>нарушение закона; </text:span></text:p>
        </text:list-item>
        <text:list-item>
          <text:p text:style-name="P87"><text:span text:style-name="T29">– </text:span><text:span text:style-name="T38">количество первоклассников на 1 сентября текущего года __</text:span></text:p>
        </text:list-item>
        <text:list-item>
          <text:p text:style-name="P94"/>
        </text:list-item>
        <text:list-item>
          <text:p text:style-name="P88"><text:span text:style-name="T29">– </text:span><text:span text:style-name="T38">всего детей дошкольного возраста __</text:span></text:p>
        </text:list-item>
        <text:list-item>
          <text:p text:style-name="P89">из них:</text:p>
        </text:list-item>
        <text:list-item>
          <text:p text:style-name="P88"><text:span text:style-name="T29">– </text:span><text:span text:style-name="T38">количество детей дошкольного возраста <text:s text:c="2"/>от 0 до 1 года __ </text:span></text:p>
        </text:list-item>
        <text:list-item>
          <text:p text:style-name="P88"><text:span text:style-name="T29">– </text:span><text:span text:style-name="T38">количество детей дошкольного возраста <text:s text:c="2"/>от 1 до 2 лет __ <text:s/></text:span></text:p>
        </text:list-item>
        <text:list-item>
          <text:p text:style-name="P88"><text:span text:style-name="T29">– </text:span><text:span text:style-name="T38">количество детей дошкольного возраста <text:s text:c="2"/>от 2 до <text:s/>3 лет __ <text:s/></text:span></text:p>
        </text:list-item>
        <text:list-item>
          <text:p text:style-name="P88"><text:span text:style-name="T29">– <text:s/></text:span><text:span text:style-name="T38">количество детей дошкольного возраста <text:s text:c="2"/>от 3 до 4 лет __ </text:span></text:p>
        </text:list-item>
        <text:list-item>
          <text:p text:style-name="P88"><text:span text:style-name="T29">– </text:span><text:span text:style-name="T38">количество детей дошкольного возраста <text:s text:c="2"/>от 4 до 5 лет <text:s/>__ </text:span></text:p>
        </text:list-item>
        <text:list-item>
          <text:p text:style-name="P88"><text:span text:style-name="T29">– </text:span><text:span text:style-name="T38">количество детей дошкольного возраста <text:s text:c="2"/>от 5 до 6 лет __</text:span></text:p>
        </text:list-item>
        <text:list-item>
          <text:p text:style-name="P87"><text:span text:style-name="T29">– </text:span><text:span text:style-name="T38">количество <text:s/>детей дошкольного возраста <text:s/>от <text:s text:c="2"/>6 лет до неустроенных в МБОУ <text:s/>__</text:span></text:p>
        </text:list-item>
        <text:list-item>
          <text:p text:style-name="P91"/>
        </text:list-item>
        <text:list-item>
          <text:p text:style-name="P88"><text:span text:style-name="T39">Примечание</text:span><text:span text:style-name="T38">: при определении возраста детей дошкольного возраста необходимо </text:span></text:p>
        </text:list-item>
        <text:list-item>
          <text:p text:style-name="P90">ориентироваться на 1 сентября текущего года.</text:p>
        </text:list-item>
        <text:list-item>
          <text:p text:style-name="P91"/>
        </text:list-item>
        <text:list-item>
          <text:p text:style-name="P92"/>
        </text:list-item>
      </text:list>
      <text:p text:style-name="P70"><text:span text:style-name="T48">Директор </text:span><text:s/>МБОУ <text:s/>«<text:span text:style-name="T48">Иланская СОШ №1»</text:span> <text:s/>___________/_________________/</text:p>
      <text:p text:style-name="P42"><text:span text:style-name="T29">           </text:span><text:span text:style-name="T35">                                                                                            (</text:span><text:span text:style-name="T42">подпись)</text:span><text:span text:style-name="T35">                          (</text:span><text:span text:style-name="T42">Ф.И.О)</text:span></text:p>
      <text:p text:style-name="P44"><text:span text:style-name="T29">                                                               </text:span><text:span text:style-name="T38">М.П.</text:span><text:span text:style-name="T29">             </text:span></text:p>
      <text:p text:style-name="P16"/>
      <text:p text:style-name="P1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Приложение №3</text:p>
      <text:p text:style-name="P31"><text:span text:style-name="T44"><text:s text:c="61"/></text:span><text:span text:style-name="T46">к положению об учете детей, подлежащих</text:span></text:p>
      <text:p text:style-name="P31"><text:span text:style-name="T44"><text:s text:c="64"/></text:span><text:span text:style-name="T46">обязательному обучению в муниципальных</text:span></text:p>
      <text:p text:style-name="P31"><text:span text:style-name="T44"><text:s text:c="72"/></text:span><text:span text:style-name="T46">бюджетного <text:s/>общеобразовательного <text:s/>учреждения,</text:span></text:p>
      <text:p text:style-name="P31"><text:span text:style-name="T44"><text:s text:c="66"/></text:span><text:span text:style-name="T46">реализующих программы начального общего, </text:span></text:p>
      <text:p text:style-name="P31"><text:span text:style-name="T44"><text:s text:c="64"/></text:span><text:span text:style-name="T46">основного общего, среднего <text:s text:c="2"/>общего образования</text:span></text:p>
      <text:p text:style-name="P31"><text:span text:style-name="T44"><text:s text:c="44"/></text:span><text:span text:style-name="T46">МБОУ </text:span><text:span text:style-name="T44">«</text:span><text:span text:style-name="T46">Иланская СОШ №1</text:span><text:span text:style-name="T44">»</text:span></text:p>
      <text:p text:style-name="P58"/>
      <text:p text:style-name="P32"><text:soft-page-break/><text:span text:style-name="T47">Списочный состав воспитанников подготовительных групп, достигших возраста 6 лет 6 месяцев МБДОУ </text:span><text:span text:style-name="T45">«</text:span><text:span text:style-name="T47">Иланская СОШ №1</text:span><text:span text:style-name="T45">» </text:span></text:p>
      <text:p text:style-name="P27">по состоянию на 1 июня <text:s text:c="2"/></text:p>
      <text:p text:style-name="P77"/>
      <text:p text:style-name="P80"><text:s/></text:p>
      <text:p text:style-name="P76"/>
      <text:p text:style-name="P71"><text:span text:style-name="T48">Директор </text:span><text:s/>МБОУ <text:s/>«<text:span text:style-name="T48">Иланская СОШ №1»</text:span>___________/_________________/</text:p>
      <text:p text:style-name="P42"><text:span text:style-name="T29">           </text:span><text:span text:style-name="T35">                                                                                            (</text:span><text:span text:style-name="T42">подпись)</text:span><text:span text:style-name="T35">                          (</text:span><text:span text:style-name="T42">Ф.И.О)</text:span></text:p>
      <text:p text:style-name="P67"><text:span text:style-name="T29">                                                                                               </text:span><text:span text:style-name="T38">М.П.</text:span><text:span text:style-name="T29">             </text:span></text:p>
      <text:p text:style-name="P51"><text:s text:c="2"/></text:p>
      <text:p text:style-name="P75"/>
      <text:p text:style-name="P75"/>
      <text:p text:style-name="P75"/>
      <text:p text:style-name="P69"><text:span text:style-name="T39">Списочный состав детей, завершивших освоение образовательной программы дошкольного образования в группах предшкольного образования и достигших возраста 6 лет 6 месяцев МБОУ </text:span><text:span text:style-name="T30">«</text:span><text:span text:style-name="T39">Иланская СОШ №1</text:span><text:span text:style-name="T30">» </text:span></text:p>
      <text:p text:style-name="P23">по состоянию на 1 июня <text:s text:c="3"/></text:p>
      <text:p text:style-name="P75"/>
      <text:p text:style-name="P76"/>
      <text:p text:style-name="P71"><text:span text:style-name="T48">Директор </text:span><text:s/>МБОУ <text:s/>«<text:span text:style-name="T48">Иланская СОШ №1»</text:span>___________/_________________/</text:p>
      <text:p text:style-name="P42"><text:span text:style-name="T29">           </text:span><text:span text:style-name="T35">                                                                                            (</text:span><text:span text:style-name="T42">подпись)</text:span><text:span text:style-name="T35">                          (</text:span><text:span text:style-name="T42">Ф.И.О)</text:span></text:p>
      <text:p text:style-name="P44"><text:span text:style-name="T29">                                                                                               </text:span><text:span text:style-name="T38">М.П.</text:span><text:span text:style-name="T29">             </text:span></text:p>
      <text:p text:style-name="P14"/>
      <text:p text:style-name="P24">Приложение №4</text:p>
      <text:p text:style-name="P4"><text:span text:style-name="T29"><text:s text:c="62"/></text:span><text:span text:style-name="T38">к положения об учете детей, подлежащих</text:span></text:p>
      <text:p text:style-name="P4"><text:span text:style-name="T29"><text:s text:c="64"/></text:span><text:span text:style-name="T38">обязательному обучению в муниципальных</text:span></text:p>
      <text:p text:style-name="P4"><text:span text:style-name="T29"><text:s text:c="71"/></text:span><text:span text:style-name="T38">бюджетного <text:s/>общеобразовательного <text:s/>учреждения,</text:span></text:p>
      <text:p text:style-name="P4"><text:span text:style-name="T29"><text:s text:c="66"/></text:span><text:span text:style-name="T38">реализующих программы начального общего, </text:span></text:p>
      <text:p text:style-name="P4"><text:span text:style-name="T29"><text:s text:c="64"/></text:span><text:span text:style-name="T38">основного общего, среднего <text:s text:c="2"/>общего образования</text:span></text:p>
      <text:p text:style-name="P4"><text:span text:style-name="T29"><text:s text:c="44"/></text:span><text:span text:style-name="T38">МБОУ </text:span><text:span text:style-name="T29">«</text:span><text:span text:style-name="T38">Иланская СОШ №1</text:span><text:span text:style-name="T29">»</text:span></text:p>
      <text:p text:style-name="P14"/>
      <text:list xml:id="list29183222" text:continue-numbering="true" text:style-name="RTF_5f_Num_20_3">
        <text:list-item>
          <text:p text:style-name="P86"/>
        </text:list-item>
      </text:list>
      <text:p text:style-name="P21">Списочный состав детей, не подлежащих обучению по имеющимся </text:p>
      <text:p text:style-name="P21">образовательным программам <text:s/></text:p>
      <text:p text:style-name="P68">по состоянию на 5 сентября <text:s/></text:p>
      <text:p text:style-name="P14"/>
      <text:p text:style-name="P14"/>
      <text:p text:style-name="P71"><text:span text:style-name="T48">Директор </text:span><text:s/>МБОУ <text:s/>«<text:span text:style-name="T48">Иланская СОШ №1»</text:span>__________/_________________/</text:p>
      <text:p text:style-name="P54"><text:span text:style-name="T29">           </text:span><text:span text:style-name="T35">                                                                                            (</text:span><text:span text:style-name="T42">подпись)</text:span><text:span text:style-name="T35">                          (</text:span><text:span text:style-name="T42">Ф.И.О)</text:span></text:p>
      <text:p text:style-name="P54"><text:span text:style-name="T38">М.П.</text:span><text:span text:style-name="T29">            </text:span></text:p>
      <text:p text:style-name="P55">                                                                                                       </text:p>
      <text:p text:style-name="P82">Приложение №5 <text:s text:c="61"/></text:p>
      <text:p text:style-name="P83"><text:span text:style-name="T29"><text:s text:c="62"/></text:span><text:span text:style-name="T38">к положения об учете детей, подлежащих</text:span></text:p>
      <text:p text:style-name="P83"><text:span text:style-name="T29"><text:s text:c="64"/></text:span><text:span text:style-name="T38">обязательному обучению в муниципальных</text:span></text:p>
      <text:p text:style-name="P83"><text:span text:style-name="T29"><text:s text:c="71"/></text:span><text:span text:style-name="T38">бюджетного <text:s/>общеобразовательного <text:s/>учреждения,</text:span></text:p>
      <text:p text:style-name="P83"><text:span text:style-name="T29"><text:s text:c="66"/></text:span><text:span text:style-name="T38">реализующих программы начального общего, </text:span></text:p>
      <text:p text:style-name="P83"><text:span text:style-name="T29"><text:s text:c="64"/></text:span><text:span text:style-name="T38">основного общего, среднего <text:s text:c="2"/>общего образования</text:span></text:p>
      <text:p text:style-name="P83"><text:span text:style-name="T29"><text:s text:c="44"/></text:span><text:span text:style-name="T38">МБОУ </text:span><text:span text:style-name="T29">«</text:span><text:span text:style-name="T38">Иланская СОШ №1</text:span><text:span text:style-name="T29">»</text:span></text:p>
      <text:p text:style-name="P14"/>
      <text:p text:style-name="P72">Сведения об обучающихся</text:p>
      <text:p text:style-name="P69"><text:span text:style-name="T39">МБОУ </text:span><text:span text:style-name="T30">«_</text:span><text:span text:style-name="T39">Иланская СОШ №1</text:span><text:span text:style-name="T30">» </text:span><text:span text:style-name="T39">по состоянию на 1(2,3…) сентября, </text:span></text:p>
      <text:p text:style-name="P69"><text:soft-page-break/><text:span text:style-name="T30"> </text:span><text:span text:style-name="T39">не приступивших к обучению в ____________ учебном году.</text:span></text:p>
      <text:p text:style-name="P81"> </text:p>
      <text:p text:style-name="P71"><text:span text:style-name="T48">Директор </text:span><text:s/>МБОУ <text:s/>«<text:span text:style-name="T48">Иланская СОШ №1»</text:span> <text:s/>___________/_________________/</text:p>
      <text:p text:style-name="P42"><text:span text:style-name="T29">           </text:span><text:span text:style-name="T35">                                                                                            (</text:span><text:span text:style-name="T42">подпись)</text:span><text:span text:style-name="T35">                          (</text:span><text:span text:style-name="T42">Ф.И.О)</text:span></text:p>
      <text:p text:style-name="P44"><text:span text:style-name="T29">                                                                                               </text:span><text:span text:style-name="T38">М.П.</text:span></text:p>
      <text:p text:style-name="P49"/>
      <text:p text:style-name="P52">   </text:p>
      <text:p text:style-name="P6"><text:span text:style-name="T30">         </text:span><text:span text:style-name="T38">Приложение №6 <text:s text:c="62"/></text:span></text:p>
      <text:p text:style-name="P4"><text:span text:style-name="T29"><text:s text:c="62"/></text:span><text:span text:style-name="T38">к положению об учете детей, подлежащих</text:span></text:p>
      <text:p text:style-name="P4"><text:span text:style-name="T29"><text:s text:c="64"/></text:span><text:span text:style-name="T38">обязательному обучению в муниципальных</text:span></text:p>
      <text:p text:style-name="P4"><text:span text:style-name="T29"><text:s text:c="71"/></text:span><text:span text:style-name="T38">бюджетного <text:s/>общеобразовательного <text:s/>учреждения,</text:span></text:p>
      <text:p text:style-name="P4"><text:span text:style-name="T29"><text:s text:c="66"/></text:span><text:span text:style-name="T38">реализующих программы начального общего, </text:span></text:p>
      <text:p text:style-name="P4"><text:span text:style-name="T29"><text:s text:c="64"/></text:span><text:span text:style-name="T38">основного общего, среднего <text:s text:c="2"/>общего образования</text:span></text:p>
      <text:p text:style-name="P4"><text:span text:style-name="T29"><text:s text:c="44"/></text:span><text:span text:style-name="T38">МБОУ </text:span><text:span text:style-name="T29">«</text:span><text:span text:style-name="T38">Иланская СОШ №1</text:span><text:span text:style-name="T29">»</text:span></text:p>
      <text:p text:style-name="P69"><text:span text:style-name="T31"> </text:span><text:span text:style-name="T40">Сведения об обучающихся, выбывших из </text:span></text:p>
      <text:p text:style-name="P69"><text:span text:style-name="T33"><text:s/></text:span><text:span text:style-name="T40">МБОУ </text:span><text:span text:style-name="T34">«</text:span><text:span text:style-name="T40">Иланская СОШ №1</text:span><text:span text:style-name="T34">» </text:span><text:span text:style-name="T40">по состоянию на </text:span><text:span text:style-name="T41">2 число каждого месяца (форма № 5 БД КИАСУО)</text:span></text:p>
      <text:p text:style-name="P78"/>
      <text:p text:style-name="P78"/>
      <text:p text:style-name="P78"/>
      <text:p text:style-name="P78"/>
      <text:p text:style-name="P73"><text:span text:style-name="T48">Директор </text:span><text:s/>МБОУ <text:s/>«<text:span text:style-name="T48">Иланская СОШ №1»</text:span>___________/_________________/</text:p>
      <text:p text:style-name="P66"><text:span text:style-name="T33">           </text:span><text:span text:style-name="T36">                                                                                            (</text:span><text:span text:style-name="T43">подпись)</text:span><text:span text:style-name="T36">                          (</text:span><text:span text:style-name="T43">Ф.И.О)</text:span></text:p>
      <text:p text:style-name="P44"><text:span text:style-name="T33">                                                                                               </text:span><text:span text:style-name="T41">М.П.</text:span><text:span text:style-name="T33">   </text:span></text:p>
      <text:p text:style-name="P50"/>
      <text:p text:style-name="P69"><text:span text:style-name="T32"> </text:span><text:span text:style-name="T40">Сведения об обучающихся, прибывших <text:s/></text:span></text:p>
      <text:p text:style-name="P79"/>
      <text:p text:style-name="P69"><text:span text:style-name="T40">в <text:s/>МБОУ </text:span><text:span text:style-name="T34">«</text:span><text:span text:style-name="T40">Илансккая СОШ №1</text:span><text:span text:style-name="T34">» </text:span><text:span text:style-name="T40">по состоянию на </text:span><text:span text:style-name="T41">2 число каждого месяца (форма № 4 БД КИАСУО)</text:span></text:p>
      <text:p text:style-name="P79"/>
      <text:p text:style-name="P79"/>
      <text:p text:style-name="P78"/>
      <text:p text:style-name="P73"><text:span text:style-name="T48">Директор </text:span><text:s/>МБОУ <text:s/>«<text:span text:style-name="T48">Иланская СОШ №1»</text:span> <text:s/>___________/_________________/</text:p>
      <text:p text:style-name="P42"><text:span text:style-name="T33">           </text:span><text:span text:style-name="T36">                                                                                            (</text:span><text:span text:style-name="T43">подпись)</text:span><text:span text:style-name="T36">                          (</text:span><text:span text:style-name="T43">Ф.И.О)</text:span></text:p>
      <text:p text:style-name="P44"><text:span text:style-name="T33">                                                                                               </text:span><text:span text:style-name="T41">М.П.</text:span><text:span text:style-name="T33">   </text:span></text:p>
      <text:p text:style-name="P28">       </text:p>
      <text:p text:style-name="P17"/>
      <text:p text:style-name="P17"/>
      <text:p text:style-name="P6"><text:span text:style-name="T34">  </text:span><text:span text:style-name="T41">Приложение №7 <text:s text:c="62"/></text:span></text:p>
      <text:p text:style-name="P4"><text:span text:style-name="T33"><text:s text:c="62"/></text:span><text:span text:style-name="T41">к положения об учете детей, подлежащих</text:span></text:p>
      <text:p text:style-name="P4"><text:span text:style-name="T33"><text:s text:c="64"/></text:span><text:span text:style-name="T41">обязательному обучению в муниципальных</text:span></text:p>
      <text:p text:style-name="P4"><text:span text:style-name="T33"><text:s text:c="72"/></text:span><text:span text:style-name="T41">бюджетного <text:s/>общеобразовательного <text:s/>учреждения,</text:span></text:p>
      <text:p text:style-name="P4"><text:span text:style-name="T33"><text:s text:c="66"/></text:span><text:span text:style-name="T41">реализующих программы начального общего, </text:span></text:p>
      <text:p text:style-name="P4"><text:span text:style-name="T33"><text:s text:c="64"/></text:span><text:span text:style-name="T41">основного общего, среднего <text:s text:c="2"/>общего образования</text:span></text:p>
      <text:p text:style-name="P4"><text:span text:style-name="T33"><text:s text:c="44"/></text:span><text:span text:style-name="T41">МБОУ </text:span><text:span text:style-name="T33">«</text:span><text:span text:style-name="T41">Иланская СОШ №1</text:span><text:span text:style-name="T33">»</text:span></text:p>
      <text:p text:style-name="P18"/>
      <text:p text:style-name="P74">Сведения об обучающихся</text:p>
      <text:p text:style-name="P69"><text:span text:style-name="T40">МБОУ </text:span><text:span text:style-name="T34">«</text:span><text:span text:style-name="T40">Иланская СОШ №1</text:span><text:span text:style-name="T34">», </text:span></text:p>
      <text:p text:style-name="P69"><text:span text:style-name="T40">не посещающих или систематически пропускающих занятия по неуважительным причинам по состоянию на </text:span><text:span text:style-name="T41">2 число каждого месяца </text:span></text:p>
      <text:p text:style-name="P79"><text:soft-page-break/></text:p>
      <text:p text:style-name="P78"/>
      <text:p text:style-name="P73"><text:span text:style-name="T48">Директор </text:span><text:s/>МБОУ <text:s/>«<text:span text:style-name="T48">Иланская СОШ №1»</text:span> <text:s/>___________/_________________/</text:p>
      <text:p text:style-name="P42"><text:span text:style-name="T33">           </text:span><text:span text:style-name="T36">                                                                                            (</text:span><text:span text:style-name="T43">подпись)</text:span><text:span text:style-name="T36">                          (</text:span><text:span text:style-name="T43">Ф.И.О)</text:span></text:p>
      <text:p text:style-name="P44"><text:span text:style-name="T33">                                                                                               </text:span><text:span text:style-name="T41">М.П.</text:span><text:span text:style-name="T33">  </text:span></text:p>
      <text:p text:style-name="P50"/>
      <text:p text:style-name="P25">Приложение №8</text:p>
      <text:p text:style-name="P4"><text:span text:style-name="T33"><text:s text:c="62"/></text:span><text:span text:style-name="T41">к положения об учете детей, подлежащих</text:span></text:p>
      <text:p text:style-name="P4"><text:span text:style-name="T33"><text:s text:c="64"/></text:span><text:span text:style-name="T41">обязательному обучению в муниципальных</text:span></text:p>
      <text:p text:style-name="P4"><text:span text:style-name="T33"><text:s text:c="70"/></text:span><text:span text:style-name="T41">бюджетного <text:s/>общеобразовательного <text:s/>учреждения,</text:span></text:p>
      <text:p text:style-name="P4"><text:span text:style-name="T33"><text:s text:c="66"/></text:span><text:span text:style-name="T41">реализующих программы начального общего, </text:span></text:p>
      <text:p text:style-name="P4"><text:span text:style-name="T33"><text:s text:c="64"/></text:span><text:span text:style-name="T41">основного общего, среднего <text:s text:c="2"/>общего образования</text:span></text:p>
      <text:p text:style-name="P4"><text:span text:style-name="T33"><text:s text:c="44"/></text:span><text:span text:style-name="T41">МБОУ </text:span><text:span text:style-name="T33">«</text:span><text:span text:style-name="T41">Иланская СОШ №1</text:span><text:span text:style-name="T33">»</text:span></text:p>
      <text:p text:style-name="P53"> </text:p>
      <text:p text:style-name="P69"><text:span text:style-name="T33"><text:s/></text:span><text:span text:style-name="T40">Сведения о движении обучающихся МБОУ </text:span><text:span text:style-name="T34">«</text:span><text:span text:style-name="T40">Иланская СОШ №1</text:span><text:span text:style-name="T34">»</text:span></text:p>
      <text:p text:style-name="P69"><text:span text:style-name="T33"><text:s/></text:span><text:span text:style-name="T41">по состоянию на 30 декабря и 31 мая <text:s/>(БД КИАСУО) <text:s/></text:span></text:p>
      <text:p text:style-name="P19"/>
      <text:p text:style-name="P1"><text:span text:style-name="T33">1. </text:span><text:span text:style-name="T41">Сводные отчеты по движению учащихся.</text:span></text:p>
      <text:p text:style-name="P29"><text:s/></text:p>
      <text:p text:style-name="P73"><text:span text:style-name="T48">Директор </text:span><text:s/>МБОУ <text:s/>«<text:span text:style-name="T48">Иланская СОШ №1»</text:span>___________/_________________/</text:p>
      <text:p text:style-name="P42"><text:span text:style-name="T33">           </text:span><text:span text:style-name="T36">                                                                                            (</text:span><text:span text:style-name="T43">подпись)</text:span><text:span text:style-name="T36">                          (</text:span><text:span text:style-name="T43">Ф.И.О)</text:span></text:p>
      <text:p text:style-name="P67"><text:span text:style-name="T33">                                                                                               </text:span><text:span text:style-name="T41">М.П.</text:span><text:span text:style-name="T33"> 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Constantia" svg:font-family="Constantia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89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4M18S</meta:editing-duration>
    <meta:editing-cycles>8</meta:editing-cycles>
    <meta:generator>OpenOffice.org/3.2$Win32 OpenOffice.org_project/320m19$Build-9505</meta:generator>
    <dc:date>2013-12-09T09:03:27.85</dc:date>
    <meta:document-statistic meta:table-count="2" meta:image-count="0" meta:object-count="0" meta:page-count="10" meta:paragraph-count="245" meta:word-count="2609" meta:character-count="24445"/>
    <meta:user-defined meta:name="Info 1"/>
    <meta:user-defined meta:name="Info 2"/>
    <meta:user-defined meta:name="Info 3"/>
    <meta:user-defined meta:name="Info 4"/>
  </office:meta>
</office:document-meta>
</file>